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37eeb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ad08f" style:font-name-asian="標楷體1" style:font-size-asian="14pt" style:font-size-complex="14pt"/>
    </style:style>
    <style:style style:name="T3" style:family="text">
      <style:text-properties style:font-name="標楷體" fo:font-size="14pt" officeooo:rsid="00237eeb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想食‧饗時─臺灣飲食檔案特展」</text:p>
      <text:p text:style-name="P2">跑馬燈文字稿</text:p>
      <text:p text:style-name="P1"/>
      <text:p text:style-name="P3"><text:span text:style-name="T2">「想食‧饗時─臺灣飲食檔案特展」自110年11月24日起至111年5月31日於國家發展委員會檔案管理局展覽廳展出，透過豐富的檔案、照片、影音及實體文物，邀您</text:span><text:span text:style-name="T3">一同品嚐國家檔案中的臺灣滋味</text:span><text:span text:style-name="T2">，</text:span><text:span text:style-name="T1">歡迎踴躍前往參觀！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秉樺</meta:initial-creator>
    <meta:editing-cycles>19</meta:editing-cycles>
    <meta:creation-date>2018-09-20T01:05:00</meta:creation-date>
    <dc:date>2021-11-11T13:41:58.192000000</dc:date>
    <meta:editing-duration>PT1H27M22S</meta:editing-duration>
    <meta:generator>LibreOffice/7.0.5.2$Windows_X86_64 LibreOffice_project/64390860c6cd0aca4beafafcfd84613dd9dfb63a</meta:generator>
    <meta:print-date>2021-11-03T10:00:49.377000000</meta:print-date>
    <meta:document-statistic meta:table-count="0" meta:image-count="0" meta:object-count="0" meta:page-count="1" meta:paragraph-count="3" meta:word-count="117" meta:character-count="125" meta:non-whitespace-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