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margin-left="1.976cm" fo:margin-right="0cm" fo:line-height="22.999cm" fo:text-indent="-1.976cm" style:auto-text-indent="false"/>
      <style:text-properties fo:color="#000000" fo:font-size="14pt" officeooo:paragraph-rsid="001d3a2b" style:font-name-asian="標楷體" style:font-size-asian="14pt" style:font-name-complex="DFKaiShu-SB-Estd-BF" style:font-size-complex="14pt"/>
    </style:style>
    <style:style style:name="P2" style:family="paragraph" style:parent-style-name="Default">
      <style:paragraph-properties fo:margin-left="1.976cm" fo:margin-right="0cm" fo:line-height="22.999cm" fo:text-indent="-1.976cm" style:auto-text-indent="false"/>
      <style:text-properties officeooo:paragraph-rsid="001d3a2b"/>
    </style:style>
    <style:style style:name="P3" style:family="paragraph" style:parent-style-name="Standard">
      <style:paragraph-properties fo:margin-left="1.976cm" fo:margin-right="0cm" fo:line-height="22.999cm" fo:text-indent="-1.976cm" style:auto-text-indent="false"/>
      <style:text-properties style:font-name="標楷體" fo:font-size="14pt" officeooo:paragraph-rsid="00272b14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22.999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margin-left="0.988cm" fo:margin-right="0cm" fo:line-height="22.999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988cm" fo:margin-right="0cm" fo:line-height="22.999cm" fo:text-indent="-0.988cm" style:auto-text-indent="false"/>
    </style:style>
    <style:style style:name="P7" style:family="paragraph" style:parent-style-name="Standard">
      <style:paragraph-properties fo:margin-left="1.796cm" fo:margin-right="0cm" fo:line-height="22.999cm" fo:text-align="justify" style:justify-single-word="false" fo:text-indent="-0.949cm" style:auto-text-indent="false"/>
      <style:text-properties style:font-name="標楷體" fo:font-size="14pt" officeooo:paragraph-rsid="002bc750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796cm" fo:margin-right="0cm" fo:line-height="22.999cm" fo:text-align="justify" style:justify-single-word="false" fo:text-indent="-0.949cm" style:auto-text-indent="false">
        <style:tab-stops>
          <style:tab-stop style:position="2.91cm"/>
        </style:tab-stops>
      </style:paragraph-properties>
      <style:text-properties style:font-name="標楷體" fo:font-size="14pt" officeooo:paragraph-rsid="00272b14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796cm" fo:margin-right="0cm" fo:line-height="22.999cm" fo:text-indent="-0.949cm" style:auto-text-indent="false"/>
      <style:text-properties style:font-name="標楷體" fo:font-size="14pt" officeooo:paragraph-rsid="002bc750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909cm" fo:margin-right="0cm" fo:line-height="22.999cm" fo:text-align="justify" style:justify-single-word="false" fo:text-indent="-1.062cm" style:auto-text-indent="false">
        <style:tab-stops>
          <style:tab-stop style:position="0.953cm"/>
        </style:tab-stops>
      </style:paragraph-properties>
      <style:text-properties style:font-name="標楷體" fo:font-size="14pt" officeooo:paragraph-rsid="002bc750" style:font-name-asian="標楷體" style:font-size-asian="14pt" style:font-name-complex="標楷體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22.999cm" fo:text-align="justify" style:justify-single-word="false" fo:orphans="0" fo:widows="0" fo:text-indent="0.199cm" style:auto-text-indent="false" style:page-number="auto" fo:background-color="transparent" style:writing-mode="lr-tb">
        <style:tab-stops/>
      </style:paragraph-properties>
      <style:text-properties style:font-name="標楷體" fo:font-size="14pt" fo:font-weight="normal" officeooo:paragraph-rsid="00272b14" style:font-name-asian="標楷體" style:font-size-asian="14pt" style:font-weight-asian="normal" style:font-name-complex="標楷體" style:font-size-complex="14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1.799cm" fo:margin-right="0cm" fo:line-height="22.999cm" fo:orphans="0" fo:widows="0" fo:text-indent="-0.6cm" style:auto-text-indent="false" style:page-number="auto" fo:background-color="transparent" style:writing-mode="lr-tb"/>
      <style:text-properties style:font-name="標楷體" fo:font-size="14pt" officeooo:paragraph-rsid="002ce0ca" style:font-name-asian="標楷體" style:font-size-asian="14pt" style:font-name-complex="標楷體" style:font-size-complex="14pt"/>
    </style:style>
    <style:style style:name="P13" style:family="paragraph" style:parent-style-name="Standard">
      <loext:graphic-properties draw:fill="none"/>
      <style:paragraph-properties fo:margin-left="1.799cm" fo:margin-right="0cm" fo:line-height="22.999cm" fo:orphans="0" fo:widows="0" fo:text-indent="-0.6cm" style:auto-text-indent="false" fo:background-color="transparent" style:writing-mode="lr-tb"/>
      <style:text-properties style:font-name="標楷體" fo:font-size="14pt" officeooo:paragraph-rsid="002ce0ca" style:font-name-asian="標楷體" style:font-size-asian="14pt" style:font-name-complex="標楷體" style:font-size-complex="14pt"/>
    </style:style>
    <style:style style:name="P14" style:family="paragraph" style:parent-style-name="Standard" style:master-page-name="">
      <loext:graphic-properties draw:fill="none"/>
      <style:paragraph-properties fo:margin-left="1.9cm" fo:margin-right="0cm" fo:line-height="22.999cm" fo:text-align="justify" style:justify-single-word="false" fo:orphans="0" fo:widows="0" fo:text-indent="-0.7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officeooo:paragraph-rsid="002ce0ca"/>
    </style:style>
    <style:style style:name="P15" style:family="paragraph" style:parent-style-name="Standard" style:master-page-name="Standard">
      <style:paragraph-properties fo:line-height="22.999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6" style:family="paragraph" style:parent-style-name="Standard" style:list-style-name="WW8Num3">
      <style:paragraph-properties fo:line-height="22.999cm"/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P17" style:family="paragraph" style:parent-style-name="Standard" style:list-style-name="WW8Num3">
      <style:paragraph-properties fo:line-height="22.999cm"/>
      <style:text-properties officeooo:paragraph-rsid="0019dee5"/>
    </style:style>
    <style:style style:name="P18" style:family="paragraph" style:parent-style-name="Standard" style:list-style-name="WW8Num3" style:master-page-name="">
      <loext:graphic-properties draw:fill="none"/>
      <style:paragraph-properties fo:margin-left="1.101cm" fo:margin-right="0cm" fo:line-height="22.999cm" fo:orphans="0" fo:widows="0" fo:text-indent="-1cm" style:auto-text-indent="false" style:page-number="auto" fo:background-color="transparent" style:writing-mode="lr-tb"/>
      <style:text-properties style:font-name="標楷體" fo:font-size="14pt" officeooo:paragraph-rsid="002e804f" style:font-name-asian="標楷體" style:font-size-asian="14pt" style:font-name-complex="標楷體" style:font-size-complex="14pt"/>
    </style:style>
    <style:style style:name="P19" style:family="paragraph" style:parent-style-name="Standard" style:list-style-name="WW8Num3">
      <loext:graphic-properties draw:fill="none"/>
      <style:paragraph-properties fo:margin-left="1.101cm" fo:margin-right="0cm" fo:line-height="22.999cm" fo:orphans="0" fo:widows="0" fo:text-indent="-1cm" style:auto-text-indent="false" fo:background-color="transparent" style:writing-mode="lr-tb"/>
      <style:text-properties style:font-name="標楷體" fo:font-size="14pt" officeooo:paragraph-rsid="002e804f" style:font-name-asian="標楷體" style:font-size-asian="14pt" style:font-name-complex="標楷體" style:font-size-complex="14pt"/>
    </style:style>
    <style:style style:name="P20" style:family="paragraph" style:parent-style-name="Standard" style:list-style-name="WW8Num2" style:master-page-name="">
      <loext:graphic-properties draw:fill="none"/>
      <style:paragraph-properties fo:margin-left="1.799cm" fo:margin-right="0cm" fo:line-height="22.999cm" fo:orphans="0" fo:widows="0" fo:text-indent="-0.9cm" style:auto-text-indent="false" style:page-number="auto" fo:background-color="transparent" style:writing-mode="lr-tb"/>
      <style:text-properties style:font-name="標楷體" fo:font-size="14pt" officeooo:paragraph-rsid="0025d4db" style:font-name-asian="標楷體" style:font-size-asian="14pt" style:font-name-complex="標楷體" style:font-size-complex="14pt"/>
    </style:style>
    <style:style style:name="P21" style:family="paragraph" style:parent-style-name="Standard" style:list-style-name="WW8Num2">
      <loext:graphic-properties draw:fill="none"/>
      <style:paragraph-properties fo:margin-left="1.799cm" fo:margin-right="0cm" fo:line-height="22.999cm" fo:orphans="0" fo:widows="0" fo:text-indent="-0.9cm" style:auto-text-indent="false" fo:background-color="transparent" style:writing-mode="lr-tb"/>
      <style:text-properties style:font-name="標楷體" fo:font-size="14pt" officeooo:paragraph-rsid="0025d4db" style:font-name-asian="標楷體" style:font-size-asian="14pt" style:font-name-complex="標楷體" style:font-size-complex="14pt"/>
    </style:style>
    <style:style style:name="P22" style:family="paragraph" style:parent-style-name="Standard" style:list-style-name="WW8Num2">
      <loext:graphic-properties draw:fill="none"/>
      <style:paragraph-properties fo:margin-left="0.9cm" fo:margin-right="0cm" fo:line-height="22.999cm" fo:orphans="0" fo:widows="0" fo:text-indent="0cm" style:auto-text-indent="false" fo:background-color="transparent" style:writing-mode="lr-tb">
        <style:tab-stops>
          <style:tab-stop style:position="4.292cm"/>
        </style:tab-stops>
      </style:paragraph-properties>
      <style:text-properties style:font-name="標楷體" fo:font-size="14pt" officeooo:paragraph-rsid="0025d4db" style:font-name-asian="標楷體" style:font-size-asian="14pt" style:font-name-complex="標楷體" style:font-size-complex="14pt"/>
    </style:style>
    <style:style style:name="P23" style:family="paragraph" style:parent-style-name="Standard" style:list-style-name="WW8Num2" style:master-page-name="">
      <loext:graphic-properties draw:fill="none"/>
      <style:paragraph-properties fo:margin-left="1.6cm" fo:margin-right="0cm" fo:line-height="22.999cm" fo:orphans="0" fo:widows="0" fo:text-indent="-0.9cm" style:auto-text-indent="false" style:page-number="auto" fo:background-color="transparent" style:writing-mode="lr-tb"/>
      <style:text-properties style:font-name="標楷體" fo:font-size="14pt" officeooo:paragraph-rsid="0025d4db" style:font-name-asian="標楷體" style:font-size-asian="14pt" style:font-name-complex="標楷體" style:font-size-complex="14pt"/>
    </style:style>
    <style:style style:name="P24" style:family="paragraph" style:parent-style-name="Standard" style:list-style-name="WW8Num2">
      <loext:graphic-properties draw:fill="none"/>
      <style:paragraph-properties fo:margin-left="1.6cm" fo:margin-right="0cm" fo:line-height="22.999cm" fo:orphans="0" fo:widows="0" fo:text-indent="-0.9cm" style:auto-text-indent="false" fo:background-color="transparent" style:writing-mode="lr-tb"/>
      <style:text-properties style:font-name="標楷體" fo:font-size="14pt" officeooo:paragraph-rsid="0025d4db" style:font-name-asian="標楷體" style:font-size-asian="14pt" style:font-name-complex="標楷體" style:font-size-complex="14pt"/>
    </style:style>
    <style:style style:name="P25" style:family="paragraph" style:parent-style-name="Standard" style:list-style-name="WW8Num2">
      <style:paragraph-properties fo:margin-left="1.501cm" fo:margin-right="0cm" fo:line-height="22.999cm" fo:text-indent="-0.847cm" style:auto-text-indent="false"/>
      <style:text-properties style:font-name="標楷體" fo:font-size="14pt" officeooo:paragraph-rsid="0025d4db" style:font-name-asian="標楷體" style:font-size-asian="14pt" style:font-name-complex="標楷體" style:font-size-complex="14pt"/>
    </style:style>
    <style:style style:name="P26" style:family="paragraph" style:parent-style-name="Standard" style:list-style-name="WW8Num2">
      <style:paragraph-properties fo:margin-left="1.501cm" fo:margin-right="0cm" fo:line-height="22.999cm" fo:text-indent="-0.847cm" style:auto-text-indent="false"/>
      <style:text-properties style:font-name="標楷體" fo:font-size="14pt" officeooo:paragraph-rsid="003058c6" style:font-name-asian="標楷體" style:font-size-asian="14pt" style:font-name-complex="標楷體" style:font-size-complex="14pt"/>
    </style:style>
    <style:style style:name="P27" style:family="paragraph" style:parent-style-name="Standard" style:list-style-name="WW8Num2">
      <style:paragraph-properties fo:margin-left="1.501cm" fo:margin-right="0cm" fo:line-height="22.999cm" fo:text-indent="-0.847cm" style:auto-text-indent="false"/>
      <style:text-properties style:font-name="標楷體" fo:font-size="14pt" fo:font-weight="normal" officeooo:paragraph-rsid="003058c6" style:font-name-asian="標楷體" style:font-size-asian="14pt" style:font-weight-asian="normal" style:font-name-complex="標楷體" style:font-size-complex="14pt" style:font-weight-complex="normal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fo:font-size="14pt" style:font-name-asian="標楷體" style:font-size-asian="14pt" style:font-name-complex="DFKaiShu-SB-Estd-BF" style:font-size-complex="14pt"/>
    </style:style>
    <style:style style:name="T6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彰化縣芬園鄉婦女生育補助自治條例</text:p>
      <text:p text:style-name="P4">中華民國110年12月20 日芬鄉社政字第1100019152號令制定公布施行</text:p>
      <text:p text:style-name="P4"/>
      <text:list xml:id="list1877381592360519884" text:style-name="WW8Num3">
        <text:list-item>
          <text:p text:style-name="P18"><text:s text:c="2"/>彰化縣芬園鄉公所（以下簡稱本所），為提昇生育率，加強對</text:p>
          <text:p text:style-name="P19"><text:s text:c="2"/>本鄉婦幼照顧，制定本自治條例。</text:p>
        </text:list-item>
        <text:list-item>
          <text:p text:style-name="P16"><text:s text:c="2"/>申請生育補助應符合下列規定：</text:p>
        </text:list-item>
      </text:list>
      <text:list xml:id="list700425313304652397" text:style-name="WW8Num2">
        <text:list-header>
          <text:p text:style-name="P20"><text:s text:c="4"/>一 <text:s/>補助對象為一百一十一年一月一日(含)以後出生之新生</text:p>
          <text:p text:style-name="P21"><text:s text:c="8"/>兒，於芬園鄉 (以下簡稱本鄉)完成出生登記設籍本鄉且</text:p>
          <text:p text:style-name="P22"><text:s text:c="12"/>中途未遷出者。</text:p>
          <text:p text:style-name="P23"><text:s text:c="5"/>二 <text:s/>申請本補助之新生兒父母之一方目前設籍本鄉滿一年以 </text:p>
          <text:p text:style-name="P24"><text:s text:c="9"/>上(以新生兒出生日期往前推算)，且中途未遷出者。</text:p>
          <text:p text:style-name="P25"><text:s text:c="5"/>三 <text:s/>未設籍本鄉或設籍未滿一年之未婚婦女，其新生兒經生</text:p>
          <text:p text:style-name="P25"><text:s text:c="9"/>父認領登記，且生父符合設籍本鄉滿一年以上且中途未</text:p>
          <text:p text:style-name="P25"><text:s text:c="9"/>遷出者。</text:p>
          <text:p text:style-name="P25"><text:s text:c="5"/>四 <text:s/>本自治條例有關生育「胎次數」之計算，係指於婚姻存續 </text:p>
          <text:p text:style-name="P25"><text:s text:c="9"/>中(或經認領)，同一生父及生母之出生別登記為認定基</text:p>
          <text:p text:style-name="P25"><text:s text:c="9"/>準；雙胞胎或多胞胎依出生別計算補助金額。</text:p>
          <text:p text:style-name="P26"><text:s text:c="5"/>五 <text:s/><text:span text:style-name="T8">新生兒於國外出生於出生後六個月內返國辦理初設戶籍，</text:span></text:p>
          <text:p text:style-name="P27"><text:s text:c="9"/>應檢附相關證明文件並於新生兒出生六個月內提出申請。</text:p>
        </text:list-header>
      </text:list>
      <text:list xml:id="list111639319113853" text:continue-list="list1877381592360519884" text:style-name="WW8Num3">
        <text:list-item>
          <text:p text:style-name="P17"><text:span text:style-name="T2"><text:s text:c="2"/>補助金額</text:span><text:span text:style-name="T1">每一胎補助新台幣六千元整。</text:span></text:p>
        </text:list-item>
      </text:list>
      <text:p text:style-name="P6"><text:span text:style-name="T3">第四條</text:span><text:span text:style-name="T1"> <text:s text:c="3"/></text:span><text:span text:style-name="T2">申請方式與發放程序如下：</text:span></text:p>
      <text:p text:style-name="P8"><text:s text:c="8"/>一 <text:s/>符合本自治條例第二條規定之新生兒父母應於新生兒完 <text:s/></text:p>
      <text:p text:style-name="P7"><text:s text:c="12"/>成出生登記，並於出生之次日起六個月內，備妥全戶戶</text:p>
      <text:p text:style-name="P7"><text:s text:c="12"/>籍謄本(包括新生兒完成出生登記之詳細記事戶籍謄本)、</text:p>
      <text:p text:style-name="P7"><text:s text:c="12"/>申請人印章，逕向本所提出申請，逾期視為放棄權利。</text:p>
      <text:p text:style-name="P9"><text:s text:c="8"/>二 <text:s/>凡符合本自治條例資格生育婦女如於產後亡故者，得</text:p>
      <text:p text:style-name="P9"><text:s text:c="12"/>依民法規定繼承順位之適格繼承人檢具除戶戶籍謄本代</text:p>
      <text:p text:style-name="P9"><text:s text:c="12"/>為申請。</text:p>
      <text:p text:style-name="P10"><text:s text:c="8"/>三 <text:s/>凡符合本自治條例資格新生兒之父或母為申請人；申請</text:p>
      <text:p text:style-name="P10"><text:s text:c="12"/>人未能親自辦理時，得委託辦理。被委託人應攜申請人</text:p>
      <text:p text:style-name="P10"><text:s text:c="12"/>及被委託人身分證、印章辦理。</text:p>
      <text:p text:style-name="P11"><text:s text:c="11"/>四 <text:s/>凡符合本自治條例資格，並經審核通過者，生育補助金 <text:s text:c="5"/></text:p>
      <text:p text:style-name="P14"><text:span text:style-name="T2"><text:s text:c="11"/>由本所辦理撥</text:span><text:span text:style-name="T1">款事宜。</text:span></text:p>
      <text:p text:style-name="P12"><text:s text:c="7"/>五 <text:s/>申請案件若有不符合資格者，申請者應檢附申復表、申</text:p>
      <text:p text:style-name="P13"><text:s text:c="11"/>請表、戶籍謄本逕向本所提出申復。</text:p>
      <text:p text:style-name="P3"><text:span text:style-name="T7">第五條</text:span> <text:s text:c="2"/>申請案件若有偽造文書等相關情事，經查屬實，由本所通知受 </text:p>
      <text:p text:style-name="P3"><text:s text:c="6"/>領人繳回該生育補助金額。</text:p>
      <text:p text:style-name="P5"><text:soft-page-break/><text:span text:style-name="T7">第六條</text:span> <text:s text:c="2"/>經費來源由本所視財源編列年度預算支應。</text:p>
      <text:p text:style-name="P2"><text:span text:style-name="T6">第七條</text:span><text:span text:style-name="T4"> <text:s text:c="2"/></text:span><text:span text:style-name="T5">本自治條例自中華民國一百一十一年一月一日施行。</text:span></text:p>
      <text:p text:style-name="P1"><text:span text:style-name="T7"><text:s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fo:letter-spacing="-0.035cm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溪州鄉婦女生育津貼獎助自治條例</dc:title>
    <dc:subject/>
    <meta:keyword/>
    <meta:initial-creator>tc46</meta:initial-creator>
    <meta:creation-date>2019-11-25T08:48:00</meta:creation-date>
    <dc:date>2021-12-20T08:47:35.117000000</dc:date>
    <meta:editing-cycles>40</meta:editing-cycles>
    <meta:editing-duration>PT2H45M25S</meta:editing-duration>
    <meta:generator>NDC_ODF_Application_Tools/1.0.2$Windows_X86_64 LibreOffice_project/e7b18eac6983b57cd36244d0d7751dceefe72182</meta:generator>
    <meta:print-date>2021-12-17T11:09:24.377000000</meta:print-date>
    <meta:document-statistic meta:table-count="0" meta:image-count="0" meta:object-count="0" meta:page-count="2" meta:paragraph-count="39" meta:word-count="800" meta:character-count="1121" meta:non-whitespace-character-count="813"/>
  </office:meta>
</office:document-meta>
</file>