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83mm"/>
    </style:style>
    <style:style style:name="co2" style:family="table-column">
      <style:table-column-properties fo:break-before="auto" style:column-width="33.36mm"/>
    </style:style>
    <style:style style:name="co3" style:family="table-column">
      <style:table-column-properties fo:break-before="auto" style:column-width="18.79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font-size="12pt" style:font-size-asian="12pt" style:font-size-complex="12pt" fo:color="#c9211e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寫範例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10" office:value-type="string" calcext:value-type="string" table:number-columns-spanned="11" table:number-rows-spanned="1">
            <text:p>_____公所推薦商品資料表(範例)</text:p>
            <text:p><text:span text:style-name="T1">請以一個商品/商家/旅遊路線填寫一個工作表，如性質相近可併同一個工作表填寫。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商品/商家/旅遊路線名稱</text:p>
          </table:table-cell>
          <table:table-cell table:style-name="ce6" office:value-type="string" calcext:value-type="string" table:number-columns-spanned="10" table:number-rows-spanned="1">
            <text:p>原民圖騰珪藻土杯墊</text:p>
          </table:table-cell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類 <text:s text:c="3"/>別</text:p>
          </table:table-cell>
          <table:table-cell table:style-name="ce6" office:value-type="string" calcext:value-type="string" table:number-columns-spanned="10" table:number-rows-spanned="1">
            <text:p>文創商品/農特產品/旅遊路線</text:p>
          </table:table-cell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pan text:style-name="T2">商品/商家/旅遊路線</text:span>特色</text:p>
          </table:table-cell>
          <table:table-cell table:style-name="ce6" office:value-type="string" calcext:value-type="string" table:number-columns-spanned="10" table:number-rows-spanned="1">
            <text:p>具排灣族特色的原民圖騰杯墊，實用性佳。</text:p>
          </table:table-cell>
          <table:covered-table-cell table:number-columns-repeated="9" table:style-name="ce12"/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2">商品/商家/旅遊路線</text:span>說明</text:p>
          </table:table-cell>
          <table:table-cell table:style-name="ce11" office:value-type="string" calcext:value-type="string" table:number-columns-spanned="10" table:number-rows-spanned="1">
            <text:p>珪藻土具有極強的吸水性，材質具止滑作用，輕盈好攜帶，另因使用天然原料製成，每個產品都有差異。</text:p>
          </table:table-cell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產地</text:p>
          </table:table-cell>
          <table:table-cell table:style-name="ce6" office:value-type="string" calcext:value-type="string" table:number-columns-spanned="10" table:number-rows-spanned="1">
            <text:p>台灣</text:p>
          </table:table-cell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檢驗證明(若無則免)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商品圖(可另以附檔提供)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3">
          <table:table-cell table:style-name="ce6" office:value-type="string" calcext:value-type="string">
            <text:p><text:span text:style-name="T2">商品/商家/旅遊路線</text:span>網站</text:p>
            <text:p>(如有Qrcode可一併提供)</text:p>
          </table:table-cell>
          <table:table-cell table:style-name="ce6" office:value-type="string" calcext:value-type="string" table:number-columns-spanned="10" table:number-rows-spanned="1">
            <text:p><text:a xlink:href="https://www.ipc.gov.taipei/" xlink:type="simple">https://www.ipc.gov.taipei/</text:a></text:p>
          </table:table-cell>
          <table:covered-table-cell table:number-columns-repeated="9" table:style-name="ce12"/>
          <table:table-cell table:number-columns-repeated="1013"/>
        </table:table-row>
        <table:table-row table:style-name="ro3">
          <table:table-cell table:style-name="ce6" office:value-type="string" calcext:value-type="string">
            <text:p>聯絡人</text:p>
          </table:table-cell>
          <table:table-cell table:style-name="ce6" office:value-type="string" calcext:value-type="string" table:number-columns-spanned="10" table:number-rows-spanned="1">
            <text:p>公所窗口:</text:p>
            <text:p>商家窗口:</text:p>
          </table:table-cell>
          <table:covered-table-cell table:number-columns-repeated="9" table:style-name="ce12"/>
          <table:table-cell table:number-columns-repeated="1013"/>
        </table:table-row>
        <table:table-row table:style-name="ro3">
          <table:table-cell table:style-name="ce6" office:value-type="string" calcext:value-type="string">
            <text:p>電話/行動電話</text:p>
          </table:table-cell>
          <table:table-cell table:style-name="ce6" office:value-type="string" calcext:value-type="string" table:number-columns-spanned="10" table:number-rows-spanned="1">
            <text:p><text:span text:style-name="T2">公所電話:</text:span></text:p>
            <text:p><text:span text:style-name="T2">商家電話:</text:span></text:p>
          </table:table-cell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 table:number-columns-spanned="10" table:number-rows-spanned="1">
            <text:p>臺北市信義區市府路1號</text:p>
          </table:table-cell>
          <table:covered-table-cell table:number-columns-repeated="9" table:style-name="ce12"/>
          <table:table-cell table:number-columns-repeated="1013"/>
        </table:table-row>
        <table:table-row table:style-name="ro4">
          <table:table-cell table:style-name="ce6" office:value-type="string" calcext:value-type="string">
            <text:p>E-Mail/LINE ID(非必填)</text:p>
          </table:table-cell>
          <table:table-cell table:style-name="ce6" office:value-type="string" calcext:value-type="string" table:number-columns-spanned="10" table:number-rows-spanned="1">
            <text:p><text:a xlink:href="mailto:8a-123456@gmai.com" xlink:type="simple">8a-123456@gmai.com</text:a> / @1245kk</text:p>
          </table:table-cell>
          <table:covered-table-cell table:number-columns-repeated="9" table:style-name="ce12"/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商品資料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10" office:value-type="string" calcext:value-type="string" table:number-columns-spanned="11" table:number-rows-spanned="1">
            <text:p>_____公所推薦商品資料表(範例)</text:p>
            <text:p><text:span text:style-name="T1">請以一個商品/商家/旅遊路線填寫一個工作表，如性質相近可併同一個工作表填寫。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商品/商家/旅遊路線名稱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類 <text:s text:c="3"/>別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pan text:style-name="T2">商品/商家/旅遊路線</text:span>特色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pan text:style-name="T2">商品/商家/旅遊路線</text:span>說明</text:p>
          </table:table-cell>
          <table:table-cell table:style-name="ce11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產地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檢驗證明(若無則免)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商品圖(可另以附檔提供)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2">商品/商家/旅遊路線</text:span>網站</text:p>
            <text:p>(如有Qrcode可一併提供)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4">
          <table:table-cell table:style-name="ce6" office:value-type="string" calcext:value-type="string">
            <text:p>聯絡人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4">
          <table:table-cell table:style-name="ce6" office:value-type="string" calcext:value-type="string">
            <text:p>電話/行動電話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2">
          <table:table-cell table:style-name="ce6" office:value-type="string" calcext:value-type="string">
            <text:p>地址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4">
          <table:table-cell table:style-name="ce6" office:value-type="string" calcext:value-type="string">
            <text:p>E-Mail/LINE ID(非必填)</text:p>
          </table:table-cell>
          <table:table-cell table:style-name="ce6" table:number-columns-spanned="10" table:number-rows-spanned="1"/>
          <table:covered-table-cell table:number-columns-repeated="9" table:style-name="ce12"/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櫻花</meta:initial-creator>
    <meta:creation-date>2022-02-08T01:44:20Z</meta:creation-date>
    <dc:date>2022-02-11T15:38:26.735000000</dc:date>
    <meta:editing-duration>PT3M4S</meta:editing-duration>
    <meta:editing-cycles>1</meta:editing-cycles>
    <meta:document-statistic meta:table-count="2" meta:cell-count="36" meta:object-count="0"/>
  </office:meta>
</office:document-meta>
</file>