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DFKai-SB" svg:font-family="DFKai-SB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5666in" style:use-optimal-column-width="false"/>
    </style:style>
    <style:style style:name="TableColumn9" style:family="table-column">
      <style:table-column-properties style:column-width="5.2402in" style:use-optimal-column-width="false"/>
    </style:style>
    <style:style style:name="Table7" style:family="table">
      <style:table-properties style:width="5.8069in" fo:margin-left="-0.075in" table:align="left"/>
    </style:style>
    <style:style style:name="TableRow10" style:family="table-row">
      <style:table-row-properties style:min-row-height="1.3131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olumn15" style:family="table-column">
      <style:table-column-properties style:column-width="4.2333in" style:use-optimal-column-width="false"/>
    </style:style>
    <style:style style:name="Table14" style:family="table">
      <style:table-properties style:width="4.2333in" fo:margin-left="0in" table:align="left"/>
    </style:style>
    <style:style style:name="TableRow16" style:family="table-row">
      <style:table-row-properties style:min-row-height="0.7979in"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9" style:parent-style-name="Default" style:family="paragraph">
      <style:text-properties style:font-name="標楷體" style:font-name-asian="標楷體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1.0659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olumn52" style:family="table-column">
      <style:table-column-properties style:column-width="5.0895in" style:use-optimal-column-width="false"/>
    </style:style>
    <style:style style:name="Table51" style:family="table">
      <style:table-properties style:width="5.0895in" fo:margin-left="0in" table:align="left"/>
    </style:style>
    <style:style style:name="TableRow53" style:family="table-row">
      <style:table-row-properties style:min-row-height="1.0145in"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1.0069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DFKai-SB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DFKai-SB" fo:font-weight="bold" style:font-weight-asian="bold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DFKai-SB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DFKai-SB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DFKai-SB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DFKai-SB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DFKai-SB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DFKai-SB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DFKai-SB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DFKai-SB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Standard" style:family="paragraph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8" style:family="table-column">
      <style:table-column-properties style:column-width="0.5666in" style:use-optimal-column-width="false"/>
    </style:style>
    <style:style style:name="TableColumn149" style:family="table-column">
      <style:table-column-properties style:column-width="5.2402in" style:use-optimal-column-width="false"/>
    </style:style>
    <style:style style:name="Table147" style:family="table">
      <style:table-properties style:width="5.8069in" fo:margin-left="-0.075in" table:align="left"/>
    </style:style>
    <style:style style:name="TableRow150" style:family="table-row">
      <style:table-row-properties style:min-row-height="1.3131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olumn155" style:family="table-column">
      <style:table-column-properties style:column-width="4.2333in" style:use-optimal-column-width="false"/>
    </style:style>
    <style:style style:name="Table154" style:family="table">
      <style:table-properties style:width="4.2333in" fo:margin-left="0in" table:align="left"/>
    </style:style>
    <style:style style:name="TableRow156" style:family="table-row">
      <style:table-row-properties style:min-row-height="0.7979in"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167" style:parent-style-name="Default" style:family="paragraph">
      <style:text-properties style:font-name="標楷體"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1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1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1.0659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olumn190" style:family="table-column">
      <style:table-column-properties style:column-width="5.0895in" style:use-optimal-column-width="false"/>
    </style:style>
    <style:style style:name="Table189" style:family="table">
      <style:table-properties style:width="5.0895in" fo:margin-left="0in" table:align="left"/>
    </style:style>
    <style:style style:name="TableRow191" style:family="table-row">
      <style:table-row-properties style:min-row-height="1.0145in"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olumn211" style:family="table-column">
      <style:table-column-properties style:column-width="3.65in" style:use-optimal-column-width="false"/>
    </style:style>
    <style:style style:name="Table210" style:family="table">
      <style:table-properties style:width="3.65in" fo:margin-left="0in" table:align="left"/>
    </style:style>
    <style:style style:name="TableRow212" style:family="table-row">
      <style:table-row-properties style:min-row-height="0.0847in"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min-row-height="1.0069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DFKai-SB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DFKai-SB" fo:font-weight="bold" style:font-weight-asian="bold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DFKai-SB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DFKai-SB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DFKai-SB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DFKai-SB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DFKai-SB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DFKai-SB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DFKai-SB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Standard" style:family="paragraph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附表－應備文件查核單</text:span><text:span text:style-name="T3"><text:s/></text:span><text:span text:style-name="T4">（學生申請文件）</text:span></text:p>
      <text:p text:style-name="P5"><text:span text:style-name="T6">新竹縣政府辦理原住民族語言能力認證測驗獎勵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<text:span text:style-name="T12">身分資格認定</text:span></text:p>
          </table:table-cell>
          <table:table-cell table:style-name="TableCell13"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Default"><text:span text:style-name="T18">□</text:span><text:span text:style-name="T19">設籍本縣</text:span><text:span text:style-name="T20">4</text:span><text:span text:style-name="T21">個月以上。</text:span></text:p>
                  <text:p text:style-name="Default"><text:span text:style-name="T22">□</text:span><text:span text:style-name="T23">具原住民籍身分。</text:span><text:span text:style-name="T24">(</text:span><text:span text:style-name="T25">學生需繳驗戶籍謄本或戶口名簿</text:span><text:span text:style-name="T26">)</text:span></text:p>
                  <text:p text:style-name="Default"><text:span text:style-name="T27">□</text:span><text:span text:style-name="T28">具有正式學籍者且現就讀該校之應屆學生。</text:span></text:p>
                  <text:p text:style-name="P29"/>
                  <text:p text:style-name="Default"><text:span text:style-name="T30">符合通過原住民族語言認證級別：</text:span><text:span text:style-name="T31">(</text:span><text:span text:style-name="T32">應擇一勾選</text:span><text:span text:style-name="T33">)</text:span><text:span text:style-name="T34">：</text:span></text:p>
                  <text:p text:style-name="Default"><text:span text:style-name="T35">□</text:span><text:span text:style-name="T36">初級　</text:span><text:span text:style-name="T37">□</text:span><text:span text:style-name="T38">中級　</text:span><text:span text:style-name="T39">□</text:span><text:span text:style-name="T40">中高級　</text:span><text:span text:style-name="T41">□</text:span><text:span text:style-name="T42">高級　</text:span><text:span text:style-name="T43">□</text:span><text:span text:style-name="T44">優級</text:span></text:p>
                </table:table-cell>
              </table:table-row>
            </table:table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檢附資料</text:span></text:p>
          </table:table-cell>
          <table:table-cell table:style-name="TableCell50"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Default"><text:span text:style-name="T55">□</text:span><text:span text:style-name="T56">學生</text:span><text:span text:style-name="T57">申請書（附件一）</text:span></text:p>
                  <text:p text:style-name="Default"><text:span text:style-name="T58">□</text:span><text:span text:style-name="T59">申請日前四個月內之戶口名簿或戶籍謄本影本</text:span><text:span text:style-name="T60">(</text:span><text:span text:style-name="T61">須蓋「與正本相符章」及「行政人員職章」</text:span><text:span text:style-name="T62">)</text:span></text:p>
                  <text:p text:style-name="Default"><text:span text:style-name="T63">□</text:span><text:span text:style-name="T64">族語認證證書影本</text:span><text:span text:style-name="T65">(</text:span><text:span text:style-name="T66">須蓋「與正本相符章」及「行政人員職章」</text:span><text:span text:style-name="T67">)</text:span></text:p>
                  <text:p text:style-name="Default"><text:span text:style-name="T68">□</text:span><text:span text:style-name="T69">切結書及學生證影本或在學證明書（附件二）</text:span></text:p>
                  <text:p text:style-name="Default"><text:span text:style-name="T70">□</text:span><text:span text:style-name="T71">申請人、法定代理人或監護人之活期金融帳戶封面影本（附件三）</text:span></text:p>
                  <text:p text:style-name="Default"><text:span text:style-name="T72">□</text:span><text:span text:style-name="T73">領據（附件三）</text:span></text:p>
                  <text:p text:style-name="Default"><text:span text:style-name="T74">□</text:span><text:span text:style-name="T75">申請學生名冊紙本核章</text:span></text:p>
                  <text:p text:style-name="Default"><text:span text:style-name="T76">□</text:span><text:span text:style-name="T77">電郵寄送學生名冊</text:span><text:span text:style-name="T78">excel</text:span><text:span text:style-name="T79">檔</text:span><text:span text:style-name="T80">(20023556@hchg.gov.tw)</text:span></text:p>
                </table:table-cell>
              </table:table-row>
            </table:table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Standard"><text:span text:style-name="T84">1.<text:s/></text:span><text:span text:style-name="T85">領據金額請用</text:span><text:span text:style-name="T86">國字大寫</text:span><text:span text:style-name="T87">繕寫，不得有任何塗改。</text:span></text:p>
            <text:p text:style-name="Standard"><text:span text:style-name="T88">2.<text:s/></text:span><text:span text:style-name="T89">請依附表查核並依各組所列附件，於</text:span><text:span text:style-name="T90">□</text:span><text:span text:style-name="T91">處逐一打勾確認。</text:span></text:p>
            <text:p text:style-name="Standard"><text:span text:style-name="T92">3.<text:s/></text:span><text:span text:style-name="T93">請確實依申請項目類別，逐一初審申請人</text:span><text:span text:style-name="T94">(</text:span><text:span text:style-name="T95">學生</text:span><text:span text:style-name="T96">)</text:span><text:span text:style-name="T97">所送資料，每一申請件裝訂成</text:span><text:span text:style-name="T98">1</text:span><text:span text:style-name="T99">份，並依學校所造學生申請清冊，依次排序。</text:span></text:p>
            <text:p text:style-name="Standard"><text:span text:style-name="T100">4.<text:s/></text:span><text:span text:style-name="T101">送件方式，須函送</text:span><text:span text:style-name="T102">(</text:span><text:span text:style-name="T103">紙本發文</text:span><text:span text:style-name="T104">)</text:span><text:span text:style-name="T105">申請學生清冊及各項申請表件至本處辦理複審</text:span><text:span text:style-name="T106">(</text:span><text:span text:style-name="T107">受文者：新竹縣政府原住民族行政處</text:span><text:span text:style-name="T108">)</text:span><text:span text:style-name="T109">。</text:span></text:p>
            <text:p text:style-name="Standard"><text:span text:style-name="T110">※</text:span><text:span text:style-name="T111">排放方式：學校公文</text:span><text:span text:style-name="T112">(</text:span><text:span text:style-name="T113">紙本</text:span><text:span text:style-name="T114">)→</text:span><text:span text:style-name="T115">學生清冊</text:span><text:span text:style-name="T116">→</text:span><text:span text:style-name="T117">學生申請書</text:span><text:span text:style-name="T118">(</text:span><text:span text:style-name="T119">依清冊排序</text:span><text:span text:style-name="T120">)</text:span><text:span text:style-name="T121">。</text:span></text:p>
            <text:p text:style-name="Standard"><text:span text:style-name="T122">5.<text:s/></text:span><text:span text:style-name="T123">已領取與本獎勵金同等性質獎勵者，不得重複申領。</text:span></text:p>
            <text:p text:style-name="P124"/>
            <text:p text:style-name="Standard"><text:span text:style-name="T125">備註：請校方承辦人依查核單初審申請人表件，並檢視是否填寫完竣並確認無誤本表無須繳回，僅供承辦人查核用。</text:span></text:p>
          </table:table-cell>
          <table:covered-table-cell/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Standard"><text:span text:style-name="T142">附表－應備文件查核單</text:span><text:span text:style-name="T143"><text:s/></text:span><text:span text:style-name="T144">（一般民眾申請文件）</text:span></text:p>
      <text:p text:style-name="P145"><text:span text:style-name="T146">新竹縣政府辦理原住民族語言能力認證測驗獎勵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Standard"><text:span text:style-name="T152">身分資格認定</text:span></text:p>
          </table:table-cell>
          <table:table-cell table:style-name="TableCell153">
            <table:table table:style-name="Table154">
              <table:table-columns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Default"><text:span text:style-name="T158">□</text:span><text:span text:style-name="T159">設籍本縣</text:span><text:span text:style-name="T160">4</text:span><text:span text:style-name="T161">個月以上。</text:span></text:p>
                  <text:p text:style-name="Default"><text:span text:style-name="T162">□</text:span><text:span text:style-name="T163">具原住民籍身分。</text:span><text:span text:style-name="T164">(</text:span><text:span text:style-name="T165">學生需繳驗戶籍謄本或戶口名簿</text:span><text:span text:style-name="T166">)</text:span></text:p>
                  <text:p text:style-name="P167"/>
                  <text:p text:style-name="Default"><text:span text:style-name="T168">符合通過原住民族語言認證級別：</text:span><text:span text:style-name="T169">(</text:span><text:span text:style-name="T170">應擇一勾選</text:span><text:span text:style-name="T171">)</text:span><text:span text:style-name="T172">：</text:span></text:p>
                  <text:p text:style-name="Default"><text:span text:style-name="T173">□</text:span><text:span text:style-name="T174">初級　</text:span><text:span text:style-name="T175">□</text:span><text:span text:style-name="T176">中級　</text:span><text:span text:style-name="T177">□</text:span><text:span text:style-name="T178">中高級　</text:span><text:span text:style-name="T179">□</text:span><text:span text:style-name="T180">高級　</text:span><text:span text:style-name="T181">□</text:span><text:span text:style-name="T182">優級</text:span></text:p>
                </table:table-cell>
              </table:table-row>
            </table:table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檢附資料</text:span></text:p>
          </table:table-cell>
          <table:table-cell table:style-name="TableCell188">
            <table:table table:style-name="Table189">
              <table:table-columns>
                <table:table-column table:style-name="TableColumn190"/>
              </table:table-columns>
              <table:table-row table:style-name="TableRow191">
                <table:table-cell table:style-name="TableCell192">
                  <text:p text:style-name="Default"><text:span text:style-name="T193">□</text:span><text:span text:style-name="T194">一般民眾</text:span><text:span text:style-name="T195">申請書（附件四）</text:span></text:p>
                  <text:p text:style-name="Default"><text:span text:style-name="T196">□</text:span><text:span text:style-name="T197">申請日前四個月內之戶口名簿或戶籍謄本影本</text:span><text:span text:style-name="T198">(</text:span><text:span text:style-name="T199">須蓋「與正本相符章」及「行政人員職章」</text:span><text:span text:style-name="T200">)</text:span></text:p>
                  <text:p text:style-name="Default"><text:span text:style-name="T201">□</text:span><text:span text:style-name="T202">族語認證證書影本</text:span><text:span text:style-name="T203">(</text:span><text:span text:style-name="T204">須蓋「與正本相符章」及「行政人員職章」</text:span><text:span text:style-name="T205">)</text:span></text:p>
                  <text:p text:style-name="Default"><text:span text:style-name="T206">□</text:span><text:span text:style-name="T207">切結書及身分證影本（附件五）</text:span></text:p>
                  <text:p text:style-name="Default"><text:span text:style-name="T208">□</text:span><text:span text:style-name="T209">申請人或監護人之活期金融帳戶封面影本（附件六）</text:span></text:p>
                  <table:table table:style-name="Table210">
                    <table:table-columns>
                      <table:table-column table:style-name="TableColumn211"/>
                    </table:table-columns>
                    <table:table-row table:style-name="TableRow212">
                      <table:table-cell table:style-name="TableCell213">
                        <text:p text:style-name="Default"><text:span text:style-name="T214">(</text:span><text:span text:style-name="T215">如提供非申請人之帳戶，須檢具資料證明關係</text:span><text:span text:style-name="T216">)</text:span></text:p>
                      </table:table-cell>
                    </table:table-row>
                  </table:table>
                  <text:p text:style-name="Default"><text:span text:style-name="T217">□</text:span><text:span text:style-name="T218">領據（附件六）</text:span></text:p>
                  <text:p text:style-name="Default"><text:span text:style-name="T219">□</text:span><text:span text:style-name="T220">申請一般民眾名冊紙本核章</text:span></text:p>
                  <text:p text:style-name="Default"><text:span text:style-name="T221">□</text:span><text:span text:style-name="T222">電郵寄送一般民眾名冊</text:span><text:span text:style-name="T223">excel</text:span><text:span text:style-name="T224">檔</text:span><text:span text:style-name="T225">(20023556@hchg.gov.tw)</text:span></text:p>
                </table:table-cell>
              </table:table-row>
            </table:table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Standard"><text:span text:style-name="T229">1.<text:s/></text:span><text:span text:style-name="T230">領據金額請用</text:span><text:span text:style-name="T231">國字大寫</text:span><text:span text:style-name="T232">繕寫，不得有任何塗改。</text:span></text:p>
            <text:p text:style-name="Standard"><text:span text:style-name="T233">2.<text:s/></text:span><text:span text:style-name="T234">請依附表查核並依各組所列附件，於</text:span><text:span text:style-name="T235">□</text:span><text:span text:style-name="T236">處逐一打勾確認。</text:span></text:p>
            <text:p text:style-name="Standard"><text:span text:style-name="T237">3.<text:s/></text:span><text:span text:style-name="T238">請確實依申請項目類別，逐一初審申請人</text:span><text:span text:style-name="T239">(</text:span><text:span text:style-name="T240">民眾</text:span><text:span text:style-name="T241">)</text:span><text:span text:style-name="T242">所送資料，每一申請件裝訂成</text:span><text:span text:style-name="T243">1</text:span><text:span text:style-name="T244">份，並依公所所造民眾申請清冊，依次排序。</text:span></text:p>
            <text:p text:style-name="Standard"><text:span text:style-name="T245">4.<text:s/></text:span><text:span text:style-name="T246">送件方式，須函送</text:span><text:span text:style-name="T247">(</text:span><text:span text:style-name="T248">紙本發文</text:span><text:span text:style-name="T249">)</text:span><text:span text:style-name="T250">申請民眾清冊及各項申請表件至本處辦理複審</text:span><text:span text:style-name="T251">(</text:span><text:span text:style-name="T252">受文者：新竹縣政府原住民族行政處</text:span><text:span text:style-name="T253">)</text:span><text:span text:style-name="T254">。</text:span></text:p>
            <text:p text:style-name="Standard"><text:span text:style-name="T255">※</text:span><text:span text:style-name="T256">排放方式：公所公文</text:span><text:span text:style-name="T257">(</text:span><text:span text:style-name="T258">紙本</text:span><text:span text:style-name="T259">)→</text:span><text:span text:style-name="T260">民眾清冊</text:span><text:span text:style-name="T261">→</text:span><text:span text:style-name="T262">民眾申請書</text:span><text:span text:style-name="T263">(</text:span><text:span text:style-name="T264">依清冊排序</text:span><text:span text:style-name="T265">)</text:span><text:span text:style-name="T266">。</text:span></text:p>
            <text:p text:style-name="Standard"><text:span text:style-name="T267">5.<text:s/></text:span><text:span text:style-name="T268">已領取與本獎勵金同等性質獎勵者，不得重複申領。</text:span></text:p>
            <text:p text:style-name="P269"/>
            <text:p text:style-name="Standard"><text:span text:style-name="T270">備註：請公所承辦人依查核單初審申請人表件，並檢視是否填寫完竣並確認無誤本表無須繳回，僅供承辦人查核用。</text:span></text:p>
          </table:table-cell>
          <table:covered-table-cell/>
        </table:table-row>
      </table:table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DFKai-SB" svg:font-family="DFKai-SB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DFKai-SB" style:font-name-complex="DFKai-SB" fo:color="#000000" style:letter-kerning="false" style:font-size-complex="12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浦佳筠</meta:initial-creator>
    <dc:creator>user</dc:creator>
    <meta:creation-date>2022-02-10T09:09:00Z</meta:creation-date>
    <dc:date>2022-02-22T07:18:00Z</dc:date>
    <meta:template xlink:href="Normal" xlink:type="simple"/>
    <meta:editing-cycles>1</meta:editing-cycles>
    <meta:editing-duration>PT1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6" meta:character-count="1313" meta:row-count="9" meta:non-whitespace-character-count="1119"/>
  </office:meta>
</office:document-meta>
</file>