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 style:snap-to-layout-grid="false"/>
      <style:text-properties fo:font-size="12pt" officeooo:paragraph-rsid="000d23fa" style:font-size-asian="12pt" style:font-size-complex="12pt"/>
    </style:style>
    <style:style style:name="P3" style:family="paragraph" style:parent-style-name="Standard">
      <style:paragraph-properties fo:line-height="100%" fo:text-align="start" style:justify-single-word="false" style:snap-to-layout-grid="false"/>
      <style:text-properties fo:font-size="12pt" officeooo:paragraph-rsid="000efe61" style:font-size-asian="12pt" style:font-size-complex="12pt"/>
    </style:style>
    <style:style style:name="P4" style:family="paragraph" style:parent-style-name="Standard">
      <style:paragraph-properties fo:margin-left="0.85cm" fo:margin-right="0cm" fo:margin-top="0cm" fo:margin-bottom="0.212cm" loext:contextual-spacing="false" fo:line-height="115%" fo:text-indent="0cm" style:auto-text-indent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85cm" fo:margin-right="0cm" fo:margin-top="0.101cm" fo:margin-bottom="0.101cm" loext:contextual-spacing="false" fo:line-height="115%" fo:text-indent="0cm" style:auto-text-indent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2.113cm" fo:margin-right="0cm" fo:margin-top="0.212cm" fo:margin-bottom="0cm" loext:contextual-spacing="false" fo:line-height="115%" fo:text-indent="-2.113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2.921cm" fo:margin-right="0cm" fo:margin-top="0.212cm" fo:margin-bottom="0cm" loext:contextual-spacing="false" fo:line-height="115%" fo:text-indent="-2.071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2.921cm" fo:margin-right="0cm" fo:margin-top="0.212cm" fo:margin-bottom="0cm" loext:contextual-spacing="false" fo:line-height="115%" fo:text-indent="-2.071cm" style:auto-text-indent="false"/>
      <style:text-properties fo:font-size="12pt" officeooo:paragraph-rsid="001686b0" style:font-size-asian="12pt" style:font-size-complex="12pt"/>
    </style:style>
    <style:style style:name="P9" style:family="paragraph" style:parent-style-name="Standard">
      <style:paragraph-properties fo:margin-left="2.921cm" fo:margin-right="0cm" fo:margin-top="0.212cm" fo:margin-bottom="0cm" loext:contextual-spacing="false" fo:line-height="115%" fo:text-indent="-2.071cm" style:auto-text-indent="false"/>
      <style:text-properties fo:background-color="transparent"/>
    </style:style>
    <style:style style:name="P10" style:family="paragraph" style:parent-style-name="Standard">
      <style:paragraph-properties fo:margin-left="1.7cm" fo:margin-right="0cm" fo:margin-top="0.423cm" fo:margin-bottom="0cm" loext:contextual-spacing="false" fo:line-height="115%" fo:text-indent="-1.7cm" style:auto-text-indent="false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1.7cm" fo:margin-right="0cm" fo:margin-top="0.423cm" fo:margin-bottom="0cm" loext:contextual-spacing="false" fo:line-height="115%" fo:text-indent="-1.7cm" style:auto-text-indent="false" style:snap-to-layout-grid="false"/>
    </style:style>
    <style:style style:name="P12" style:family="paragraph" style:parent-style-name="Standard" style:master-page-name="">
      <loext:graphic-properties draw:fill="none"/>
      <style:paragraph-properties fo:margin-left="1.7cm" fo:margin-right="0cm" fo:margin-top="0cm" fo:margin-bottom="0.423cm" loext:contextual-spacing="false" fo:line-height="115%" fo:orphans="0" fo:widows="0" fo:text-indent="-0.801cm" style:auto-text-indent="false" style:page-number="auto" fo:background-color="transparent" style:snap-to-layout-grid="false" style:writing-mode="lr-tb"/>
      <style:text-properties officeooo:paragraph-rsid="000efe61"/>
    </style:style>
    <style:style style:name="P13" style:family="paragraph" style:parent-style-name="Standard">
      <style:paragraph-properties fo:margin-left="0.9cm" fo:margin-right="0cm" fo:margin-top="0.423cm" fo:margin-bottom="0cm" loext:contextual-spacing="false" fo:line-height="115%" fo:text-indent="-0.9cm" style:auto-text-indent="false" style:snap-to-layout-grid="false"/>
      <style:text-properties fo:font-size="12pt" officeooo:paragraph-rsid="0010d289" style:font-size-asian="12pt" style:font-size-complex="12pt"/>
    </style:style>
    <style:style style:name="P14" style:family="paragraph" style:parent-style-name="Standard">
      <style:paragraph-properties fo:margin-left="1.693cm" fo:margin-right="0cm" fo:margin-top="0.212cm" fo:margin-bottom="0cm" loext:contextual-spacing="false" fo:line-height="115%" fo:text-indent="-1.693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1.69cm" fo:margin-right="0cm" fo:margin-top="0.423cm" fo:margin-bottom="0cm" loext:contextual-spacing="false" fo:line-height="115%" fo:text-indent="-1.69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1.69cm" fo:margin-right="0cm" fo:margin-top="0.212cm" fo:margin-bottom="0cm" loext:contextual-spacing="false" fo:line-height="115%" fo:text-indent="-1.69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.423cm" fo:margin-bottom="0cm" loext:contextual-spacing="false" fo:line-height="115%" fo:text-indent="0.847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.212cm" fo:margin-bottom="0cm" loext:contextual-spacing="false" fo:line-height="115%" fo:text-indent="0.85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2.12cm" fo:margin-right="0cm" fo:margin-top="0.212cm" fo:margin-bottom="0cm" loext:contextual-spacing="false" fo:line-height="115%" fo:text-indent="-1.27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1.651cm" fo:margin-right="0cm" fo:margin-top="0.212cm" fo:margin-bottom="0cm" loext:contextual-spacing="false" fo:line-height="115%" fo:text-indent="-0.801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1.651cm" fo:margin-right="0cm" fo:margin-top="0.333cm" fo:margin-bottom="0cm" loext:contextual-spacing="false" fo:line-height="115%" fo:text-indent="-0.801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1.651cm" fo:margin-right="0cm" fo:margin-top="0.222cm" fo:margin-bottom="0cm" loext:contextual-spacing="false" fo:line-height="115%" fo:text-indent="-0.801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top="0.423cm" fo:margin-bottom="0cm" loext:contextual-spacing="false" fo:line-height="115%" style:snap-to-layout-grid="false"/>
      <style:text-properties fo:font-size="12pt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margin-top="0.402cm" fo:margin-bottom="0.402cm" loext:contextual-spacing="false" fo:line-height="100%" fo:text-align="start" style:justify-single-word="false" fo:orphans="0" fo:widows="0" fo:text-indent="0cm" style:auto-text-indent="false" fo:background-color="transparent" style:snap-to-layout-grid="false" style:writing-mode="lr-tb"/>
      <style:text-properties fo:font-size="12pt" officeooo:paragraph-rsid="0010d289" style:font-size-asian="12pt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margin-top="0.402cm" fo:margin-bottom="0.402cm" loext:contextual-spacing="false" fo:line-height="115%" fo:text-align="start" style:justify-single-word="false" fo:orphans="0" fo:widows="0" fo:text-indent="0cm" style:auto-text-indent="false" fo:background-color="transparent" style:snap-to-layout-grid="false" style:writing-mode="lr-tb"/>
      <style:text-properties fo:font-size="12pt" officeooo:paragraph-rsid="0010d289" style:font-size-asian="12pt" style:font-size-complex="12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.122cm" loext:contextual-spacing="false" fo:line-height="115%" fo:orphans="0" fo:widows="0" fo:text-indent="0cm" style:auto-text-indent="false" fo:background-color="transparent" style:snap-to-layout-grid="false" style:writing-mode="lr-tb"/>
      <style:text-properties officeooo:paragraph-rsid="000efe61"/>
    </style:style>
    <style:style style:name="P27" style:family="paragraph" style:parent-style-name="Standard">
      <style:paragraph-properties fo:margin-top="0.423cm" fo:margin-bottom="0.423cm" loext:contextual-spacing="false" fo:line-height="100%" style:snap-to-layout-grid="false"/>
      <style:text-properties officeooo:paragraph-rsid="0010d289"/>
    </style:style>
    <style:style style:name="P28" style:family="paragraph" style:parent-style-name="Standard">
      <style:paragraph-properties fo:margin-left="1.693cm" fo:margin-right="0cm" fo:margin-top="0.222cm" fo:margin-bottom="0.222cm" loext:contextual-spacing="false" fo:line-height="115%" fo:text-indent="-0.847cm" style:auto-text-indent="false" style:snap-to-layout-grid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.847cm" fo:margin-right="0cm" fo:margin-top="0cm" fo:margin-bottom="0cm" loext:contextual-spacing="false" fo:line-height="115%" fo:text-indent="0cm" style:auto-text-indent="false" style:snap-to-layout-grid="false"/>
      <style:text-properties fo:font-size="12pt" officeooo:paragraph-rsid="00186b2c" style:font-size-asian="12pt" style:font-size-complex="12pt"/>
    </style:style>
    <style:style style:name="P30" style:family="paragraph" style:parent-style-name="Standard">
      <style:paragraph-properties fo:margin-top="0.101cm" fo:margin-bottom="0.101cm" loext:contextual-spacing="false" fo:line-height="115%"/>
      <style:text-properties fo:font-size="12pt" style:font-size-asian="12pt" style:font-size-complex="12pt"/>
    </style:style>
    <style:style style:name="P31" style:family="paragraph" style:parent-style-name="Standard">
      <style:paragraph-properties fo:margin-left="1.697cm" fo:margin-right="0cm" fo:margin-top="0cm" fo:margin-bottom="0.122cm" loext:contextual-spacing="false" fo:line-height="115%" fo:text-indent="-0.847cm" style:auto-text-indent="false" style:snap-to-layout-grid="false"/>
      <style:text-properties fo:font-size="12pt" style:font-size-asian="12pt" style:font-size-complex="12pt"/>
    </style:style>
    <style:style style:name="P32" style:family="paragraph" style:parent-style-name="Standard" style:master-page-name="Standard">
      <style:paragraph-properties fo:margin-top="0.847cm" fo:margin-bottom="0.847cm" loext:contextual-spacing="false" fo:text-align="center" style:justify-single-word="false" style:page-number="auto" style:snap-to-layout-grid="false"/>
      <style:text-properties fo:font-size="22pt" style:font-size-asian="22pt" style:font-size-complex="22pt"/>
    </style:style>
    <style:style style:name="P33" style:family="paragraph" style:parent-style-name="Standard" style:list-style-name="WW8Num3">
      <style:paragraph-properties fo:margin-left="1.75cm" fo:margin-right="0cm" fo:margin-top="0.302cm" fo:margin-bottom="0.302cm" loext:contextual-spacing="false" fo:line-height="115%" fo:text-indent="-0.9cm" style:auto-text-indent="false" style:snap-to-layout-grid="false"/>
      <style:text-properties fo:font-size="12pt" style:font-size-asian="12pt" style:font-size-complex="12pt"/>
    </style:style>
    <style:style style:name="P34" style:family="paragraph" style:parent-style-name="Standard" style:list-style-name="WW8Num1">
      <style:paragraph-properties fo:margin-top="0.101cm" fo:margin-bottom="0.101cm" loext:contextual-spacing="false" fo:line-height="115%" style:snap-to-layout-grid="false"/>
      <style:text-properties fo:font-size="12pt" officeooo:paragraph-rsid="000d23fa" style:font-size-asian="12pt" style:font-size-complex="12pt"/>
    </style:style>
    <style:style style:name="P35" style:family="paragraph" style:parent-style-name="Standard" style:list-style-name="WW8Num1">
      <style:paragraph-properties fo:margin-top="0cm" fo:margin-bottom="0cm" loext:contextual-spacing="false" fo:line-height="115%" style:snap-to-layout-grid="false"/>
      <style:text-properties fo:font-size="12pt" officeooo:paragraph-rsid="0010d289" style:font-size-asian="12pt" style:font-size-complex="12pt"/>
    </style:style>
    <style:style style:name="P36" style:family="paragraph" style:parent-style-name="Standard">
      <style:paragraph-properties fo:margin-left="2.921cm" fo:margin-right="0cm" fo:margin-top="0.212cm" fo:margin-bottom="0cm" loext:contextual-spacing="false" fo:line-height="115%" fo:text-indent="-2.071cm" style:auto-text-indent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left="2.921cm" fo:margin-right="0cm" fo:margin-top="0.212cm" fo:margin-bottom="0cm" loext:contextual-spacing="false" fo:line-height="115%" fo:text-indent="-2.071cm" style:auto-text-indent="false"/>
      <style:text-properties fo:font-size="12pt" officeooo:paragraph-rsid="001686b0" style:font-size-asian="12pt" style:font-size-complex="12pt"/>
    </style:style>
    <style:style style:name="P38" style:family="paragraph" style:parent-style-name="Standard">
      <style:paragraph-properties fo:margin-left="2.921cm" fo:margin-right="0cm" fo:margin-top="0.212cm" fo:margin-bottom="0cm" loext:contextual-spacing="false" fo:line-height="115%" fo:text-indent="-2.071cm" style:auto-text-indent="false"/>
      <style:text-properties fo:font-size="12pt" officeooo:paragraph-rsid="001686b0" fo:background-color="transparen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background-color="transparent" loext:char-shading-value="0" style:font-size-asian="12pt" style:font-size-complex="12pt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color="#c9211e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color="#c9211e" style:text-underline-style="solid" style:text-underline-width="auto" style:text-underline-color="font-color"/>
    </style:style>
    <style:style style:name="T6" style:family="text">
      <style:text-properties fo:color="#c9211e" style:text-underline-style="none"/>
    </style:style>
    <style:style style:name="T7" style:family="text">
      <style:text-properties style:font-name="標楷體" fo:font-size="12pt" officeooo:rsid="0010d289" style:font-name-asian="標楷體1" style:font-size-asian="12pt" style:font-name-complex="標楷體" style:font-size-complex="12pt"/>
    </style:style>
    <style:style style:name="T8" style:family="text">
      <style:text-properties fo:background-color="transparent" loext:char-shading-value="0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fo:color="#1b1b1b" style:text-underline-style="none"/>
    </style:style>
    <style:style style:name="T12" style:family="text">
      <style:text-properties fo:color="#1b1b1b" fo:font-size="12pt" style:font-size-asian="12pt" style:font-size-complex="12pt"/>
    </style:style>
    <style:style style:name="T13" style:family="text">
      <style:text-properties fo:color="#1b1b1b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color="#1b1b1b" fo:font-size="12pt" style:text-underline-style="none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宜蘭縣南澳鄉公所公文流程管理要點</text:p>
      <text:p text:style-name="P1">98年08月27日　第2次鄉務會議通過</text:p>
      <text:p text:style-name="P1">中華民國98年09月23日南鄉行字第0980011438號函頒</text:p>
      <text:p text:style-name="P2">中華民國111年03月09日南鄉秘字第1110003716號令修正</text:p>
      <text:p text:style-name="P2"/>
      <text:p text:style-name="P24">一、為提高公文處理時效以增進本所行政效能，特訂定本要點。</text:p>
      <text:p text:style-name="P25">二、 本點係依據行政院秘書處「文書處理手冊」及行政院研究發展考核委員會 「文 <text:s text:c="4"/><text:tab/> <text:s/>書流程管理手冊」之規定訂定之。</text:p>
      <text:p text:style-name="P3">三、公文稽催：</text:p>
      <text:list xml:id="list475257769" text:style-name="WW8Num3">
        <text:list-item>
          <text:p text:style-name="P33">稽催之公文以總收、發公文為限，並以業務承辦單位主動導正為主，<text:span text:style-name="T11">秘書室研考查催處理為輔。</text:span></text:p>
        </text:list-item>
      </text:list>
      <text:p text:style-name="P5">(二)公文處理時限計算方式：</text:p>
      <text:p text:style-name="P31"><text:s text:c="4"/>自總收文或改分文之次日起至發文日或簽准存查日止(含會稿、會辦時間)，扣除例假及國定假日，為實際辦理天數。</text:p>
      <text:p text:style-name="P5">(三)公文處理時限基準：</text:p>
      <text:p text:style-name="P4"><text:s text:c="4"/>1.　最速件：1日。</text:p>
      <text:p text:style-name="P4"><text:s text:c="4"/>2.　速件：3日。</text:p>
      <text:p text:style-name="P4"><text:s text:c="4"/>3.　普通件：6日。</text:p>
      <text:p text:style-name="P4"><text:s text:c="4"/>4.　限期公文：依其規定時限辦理。</text:p>
      <text:p text:style-name="P4"><text:s text:c="4"/>5.　會稿或會辦公文：視同速件處理。</text:p>
      <text:p text:style-name="P12"><text:span text:style-name="T1">(四)公文處理逾期未結案，承辦人員應配</text:span><text:span text:style-name="T14">合秘書室研</text:span><text:span text:style-name="T1">考公文稽催，追查公文並填復「尚未結案公文催辦單」，作為逾期公文之追蹤及統計分析。</text:span></text:p>
      <text:p text:style-name="P26"><text:span text:style-name="T1">四</text:span><text:span text:style-name="T7">、</text:span><text:span text:style-name="T1">公文展期：</text:span></text:p>
      <text:list xml:id="list2326463772" text:style-name="WW8Num1">
        <text:list-header>
          <text:p text:style-name="P34">(一)公文因業務需要得酌予延長辦理時限1至2次，第1次延長得由各單位 <text:s/><text:tab/><text:tab/><text:tab/>主管核准，惟延長期限7日以上，須秘書核准；延長處理期限累積超過 <text:tab/><text:tab/><text:tab/>30日以上時，須鄉長核准。</text:p>
          <text:p text:style-name="P35">(二)承辦人應填寫「宜蘭縣南澳鄉公所公文展期申請書單」並檢附原公文影本，<text:tab/><text:tab/><text:tab/>經主管核准後送總收發文登錄。</text:p>
        </text:list-header>
      </text:list>
      <text:p text:style-name="P27"><text:span text:style-name="T1">五</text:span><text:span text:style-name="T7">、</text:span><text:span text:style-name="T1">公文改分：</text:span></text:p>
      <text:p text:style-name="P29">(一)機關外來文由總收文登入總收文號後分文至承辦人員，承辦人員如認為該公文內容非屬該員權責範圍，應立即告知或於收文後一日內請總收文改分至其他單位；逾期不接受改分文。</text:p>
      <text:p text:style-name="P28">(二)同一件公文如經改分2個單位以上，仍無單位接收該文，則請秘書裁示<text:soft-page-break/>承辦單位後，不再接受分文。</text:p>
      <text:p text:style-name="P30">六、公文遺失：</text:p>
      <text:p text:style-name="P14"><text:s text:c="4"/>(一)收文遺失：機關外來文由承辦人員領回後，於承辦過程中發生公文遺失情事，應由承辦單位逕向原來文單位申請補發，重新陳核且敘明公文補發理由，經首長核准後，送總收文處補蓋總收文章。</text:p>
      <text:p text:style-name="P14"><text:s text:c="4"/>(二)發文遺失：受文單位如未收到本機關所發之公文，應由原承辦人員調閱檔案，於原稿敘明補發公文之理由並簽章後，由總發文處補發該公文。</text:p>
      <text:p text:style-name="P15">七、各級人員公文流程管理權責劃分如下：</text:p>
      <text:p text:style-name="P16"><text:s text:c="4"/>(一)各級主管人員：</text:p>
      <text:p text:style-name="P6"><text:s text:c="8"/>1.上級主管對重要或複雜案件應隨時查詢並提示承辦單位加速辦理，如有積壓情事，應即指示查明議處。</text:p>
      <text:p text:style-name="P6"><text:s text:c="8"/>2.單位主管應確實督促屬員依限辦理公文，並適時提示處理原則或適當調配人力，以避免公文逾期。</text:p>
      <text:p text:style-name="P6"><text:s text:c="8"/>3.屬員差假，單位主管應指定業務代理人並督促其確實負起代理責任，於期限內辦妥公文。</text:p>
      <text:p text:style-name="P6"><text:s text:c="8"/>4.單位主管對申請展期之案件，應注意辦理期限；如發現所屬有積壓公文怠忽職守，屢次不聽勸導情事時，應即專案簽報議處。</text:p>
      <text:p text:style-name="P17">(二)承辦人員：</text:p>
      <text:p text:style-name="P18">　　1.應把握簽辦期限，力求在可處理時間內辦結。</text:p>
      <text:p text:style-name="P19">　　2.對經辦案件自簽辦之日起至發文(存查)之日止，應負公文流程各階段 (含會稿、會辦時限)查催之實。</text:p>
      <text:p text:style-name="P22">(三)定期檢視單位內應辦理之公文，主動提醒承辦人儘速辦結或提供單位主管查催資料，預防公文延誤處理時效。</text:p>
      <text:p text:style-name="P21">(四)公文稽催單位：</text:p>
      <text:p text:style-name="P20">　　1.總收發處：</text:p>
      <text:p text:style-name="P7"><text:s text:c="6"/>(1) 於收到各單位存查或發文之公文後，應辦理總收發文號之銷號結案。</text:p>
      <text:p text:style-name="P9"><text:span text:style-name="T1">　　2</text:span><text:span text:style-name="T3">.</text:span><text:span text:style-name="T14">研考</text:span><text:span text:style-name="T1">：</text:span></text:p>
      <text:p text:style-name="P8"><text:s text:c="6"/>(1) 每月10日前列印前月份「尚未結案公文清單」及「尚未結案公文催辦單」，進行公文稽催。</text:p>
      <text:p text:style-name="P8"><text:s text:c="6"/>(2) <text:span text:style-name="T8">負責將公文稽催列管情形提報本所主管會報，促請檢討改進。</text:span></text:p>
      <text:p text:style-name="P38"><text:s text:c="6"/>(3) 如有公文稽催經3次以上仍未結案者，送請秘書室列管追蹤。</text:p>
      <text:p text:style-name="P7"><text:s text:c="4"/>3.各業務單位：配合公文稽催，追蹤逾期公文，儘速辦理結案。</text:p>
      <text:p text:style-name="P23">八、公文處理獎懲之規定：</text:p>
      <text:p text:style-name="P10"><text:soft-page-break/>　　(一)凡各單位承辦人員在年度內工作認真，對公文處理過程提出具體建議，並對實際業務改進具有顯著績效者，得由有關單位提報考績(核)會敘獎。</text:p>
      <text:p text:style-name="P11"><text:span text:style-name="T1"><text:s text:c="4"/>(二)各單位承辦人員如有</text:span><text:span text:style-name="T2">故意損毀、棄置、遺失公文或檔案之情事，或逾期待辦案件經催辦仍未辦理延長處理期限，全年累計達5次以上者，得由單位主管適時予以告誡，無故積壓公文嚴重影響業務或造成不良後果者，應專案議處並列入考核獎懲、升遷、續聘之參考。</text:span></text:p>
      <text:p text:style-name="P13">九、 本要點如有未盡事宜，悉依「文書處理手冊」及「文書流程管理手冊」之規定辦理。</text:p>
      <text:p text:style-name="P10">十、本要點經本所鄉務會議通過及鄉長核定後公布實施，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32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20pt" fo:language="en" fo:country="US" style:letter-kerning="true" style:font-name-asian="標楷體" style:font-family-asian="標楷體" style:font-family-generic-asian="script" style:font-size-asian="20pt" style:language-asian="zh" style:country-asian="TW" style:font-name-complex="標楷體" style:font-family-complex="標楷體" style:font-family-generic-complex="script" style:font-size-complex="2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9cm" fo:margin-left="3cm" fo:margin-right="3cm" style:writing-mode="lr-tb" style:layout-grid-color="#c0c0c0" style:layout-grid-lines="27" style:layout-grid-base-height="0.96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南澳鄉公所公文流程管理要點</dc:title>
    <meta:initial-creator>南澳鄉公所</meta:initial-creator>
    <meta:creation-date>2009-07-22T08:58:00</meta:creation-date>
    <dc:date>2022-03-08T17:34:14.214000000</dc:date>
    <meta:editing-cycles>27</meta:editing-cycles>
    <meta:editing-duration>PT3H3M56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3" meta:paragraph-count="49" meta:word-count="1613" meta:character-count="1809" meta:non-whitespace-character-count="1665"/>
  </office:meta>
</office:document-meta>
</file>