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" style:family="paragraph" style:parent-style-name="Text_20_body"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Text_20_body">
      <style:text-properties style:font-name="標楷體" fo:font-size="14pt" style:font-name-asian="標楷體" style:font-size-asian="14pt"/>
    </style:style>
    <style:style style:name="P4" style:family="paragraph" style:parent-style-name="Text_20_body">
      <style:text-properties officeooo:paragraph-rsid="00007ff6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fo:text-shadow="1pt 1pt" style:text-underline-style="none" fo:font-weight="normal" style:font-name-asian="標楷體" style:font-size-asian="16pt" style:font-weight-asian="normal" style:font-size-complex="16pt" style:font-weight-complex="normal"/>
    </style:style>
    <style:style style:name="T3" style:family="text">
      <style:text-properties style:font-name="標楷體" fo:font-size="14pt" style:font-name-asian="標楷體" style:font-size-asian="14pt" style:language-asian="zh" style:country-asian="HK" style:font-name-complex="標楷體1" style:font-size-complex="14pt"/>
    </style:style>
    <style:style style:name="T4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1" fo:font-size="14pt" style:font-name-asian="標楷體1" style:font-size-asian="14pt" style:language-asian="zh" style:country-asian="HK" style:font-name-complex="標楷體1" style:font-size-complex="14pt"/>
    </style:style>
    <style:style style:name="T6" style:family="text">
      <style:text-properties fo:font-size="16pt" fo:text-shadow="1pt 1pt" style:text-underline-style="none" fo:font-weight="normal" style:font-name-asian="標楷體1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推廣檔案研究應用獎勵活動</text:p>
      <text:p text:style-name="P1">宣傳文字稿</text:p>
      <text:p text:style-name="P2">完整版</text:p>
      <text:p text:style-name="Standard"><text:span text:style-name="預設段落字型"><text:span text:style-name="T3">檔案</text:span></text:span><text:span text:style-name="T4">不只是檔案，可作為</text:span><text:span text:style-name="T5">研究寫作</text:span><text:span text:style-name="T4">的第一手</text:span><text:span text:style-name="T5">素材，也是創</text:span><text:span text:style-name="T4">作靈感</text:span><text:span text:style-name="T5">的</text:span><text:span text:style-name="T4">來源!「用檔案，寫論文，作設計，得奬金」的徵選活動今年再度登場，國家發展委員會檔案管理局（以下簡稱檔案局），每年舉辦檔案研究及創作獎勵活動，鼓勵各界運用檔案作研究及設計作品，最高獎勵金新臺幣6萬元。請速上網查詢國家檔案、各機關檔案、文史機關或學術機關典藏檔案史料，發揮創意力，讓您的創作閃耀檔案的蹤跡，也讓記憶從此被看見。</text:span></text:p>
      <text:p text:style-name="P3"/>
      <text:p text:style-name="P2">精簡版</text:p>
      <text:p text:style-name="P4"><text:span text:style-name="預設段落字型"><text:span text:style-name="T1">「</text:span></text:span><text:span text:style-name="預設段落字型"><text:span text:style-name="T2">強『檔』出擊</text:span></text:span><text:span text:style-name="T6">─2022檔案研究及文創徵選</text:span><text:span text:style-name="預設段落字型"><text:span text:style-name="T1">」9月2日前等你來挑戰!詳見國家發展委員會檔案管理局網站https://www.archives.gov.tw。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檔案管理局99年度推廣檔案研究應用獎勵活動</dc:title>
    <meta:initial-creator>NAA</meta:initial-creator>
    <meta:creation-date>2021-04-12T03:07:00Z</meta:creation-date>
    <dc:date>2022-04-14T16:11:38.611000000</dc:date>
    <meta:editing-cycles>4</meta:editing-cycles>
    <meta:editing-duration>PT6M51S</meta:editing-duration>
    <meta:document-statistic meta:table-count="0" meta:image-count="0" meta:object-count="0" meta:page-count="1" meta:paragraph-count="6" meta:word-count="260" meta:character-count="290" meta:non-whitespace-character-count="290"/>
    <meta:template xlink:type="simple" xlink:actuate="onRequest" xlink:title="" xlink:href="Normal"/>
  </office:meta>
</office:document-meta>
</file>