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6507in" svg:height="5.02253in" style:rel-width="scale" style:rel-height="scale"><draw:image xlink:href="media/image1.jpg" xlink:type="simple" xlink:show="embed" xlink:actuate="onLoad"/><svg:title/><svg:desc/></draw:frame></text:span></text:p>
      <text:p text:style-name="內文"/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裮育</meta:initial-creator>
    <dc:creator>陳家勇</dc:creator>
    <meta:creation-date>2022-06-23T03:35:00Z</meta:creation-date>
    <dc:date>2022-06-23T03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