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end" style:justify-single-word="false"/>
      <style:text-properties fo:font-size="20pt" style:font-name-asian="標楷體" style:font-size-asian="20pt" style:font-size-complex="20pt"/>
    </style:style>
    <style:style style:name="P2" style:family="paragraph" style:parent-style-name="Standard" style:list-style-name="" style:master-page-name="Standard">
      <style:paragraph-properties fo:margin-top="0cm" fo:margin-bottom="0.212cm" loext:contextual-spacing="false" fo:line-height="0.706cm" fo:text-align="center" style:justify-single-word="false" style:page-number="auto" style:snap-to-layout-grid="false"/>
    </style:style>
    <style:style style:name="P3" style:family="paragraph" style:parent-style-name="_31__2a__5f_4_5f_4" style:list-style-name="WW8Num2">
      <style:paragraph-properties fo:margin-left="1.27cm" fo:margin-right="-0.06cm" fo:line-height="0.988cm" fo:text-align="justify" style:justify-single-word="false" fo:text-indent="-1.27cm" style:auto-text-indent="false" style:snap-to-layout-grid="false"/>
    </style:style>
    <style:style style:name="P4" style:family="paragraph" style:parent-style-name="_31__2a__5f_4_5f_4" style:list-style-name="WW8Num2">
      <style:paragraph-properties fo:margin-left="1.27cm" fo:margin-right="-0.06cm" fo:line-height="0.988cm" fo:text-align="justify" style:justify-single-word="false" fo:text-indent="-1.27cm" style:auto-text-indent="false" style:snap-to-layout-grid="false"/>
      <style:text-properties style:font-name="Times New Roman" fo:font-size="16pt" style:font-size-asian="16pt" style:font-size-complex="16pt"/>
    </style:style>
    <style:style style:name="P5" style:family="paragraph" style:parent-style-name="_31__2a__5f_4_5f_4" style:list-style-name="WW8Num2">
      <style:paragraph-properties fo:margin-left="2.251cm" fo:margin-right="-0.06cm" fo:line-height="0.988cm" fo:text-align="justify" style:justify-single-word="false" fo:text-indent="-1cm" style:auto-text-indent="false" style:snap-to-layout-grid="false"/>
    </style:style>
    <style:style style:name="P6" style:family="paragraph" style:parent-style-name="_31__2a__5f_4_5f_4" style:list-style-name="WW8Num2">
      <style:paragraph-properties fo:margin-left="2.381cm" fo:margin-right="-0.06cm" fo:line-height="0.988cm" fo:text-align="justify" style:justify-single-word="false" fo:text-indent="-0.63cm" style:auto-text-indent="false" style:snap-to-layout-grid="false"/>
    </style:style>
    <style:style style:name="P7" style:family="paragraph" style:parent-style-name="_31__2a__5f_4_5f_4" style:list-style-name="WW8Num2">
      <style:paragraph-properties fo:margin-left="2.381cm" fo:margin-right="-0.06cm" fo:line-height="0.988cm" fo:text-align="justify" style:justify-single-word="false" fo:text-indent="-0.63cm" style:auto-text-indent="false" style:snap-to-layout-grid="false"/>
      <style:text-properties style:font-name="Times New Roman" fo:font-size="16pt" style:font-size-asian="16pt" style:font-size-complex="16pt"/>
    </style:style>
    <style:style style:name="P8" style:family="paragraph" style:parent-style-name="_31__2a__5f_4_5f_4">
      <style:paragraph-properties fo:margin-left="1.251cm" fo:margin-right="-0.06cm" fo:line-height="0.988cm" fo:text-align="justify" style:justify-single-word="false" fo:text-indent="1.129cm" style:auto-text-indent="false" style:snap-to-layout-grid="false"/>
    </style:style>
    <style:style style:name="P9" style:family="paragraph" style:parent-style-name="_31__2a__5f_4_5f_4">
      <style:paragraph-properties fo:margin-left="1.27cm" fo:margin-right="-0.06cm" fo:line-height="0.988cm" fo:text-align="justify" style:justify-single-word="false" fo:text-indent="1.129cm" style:auto-text-indent="false" style:snap-to-layout-grid="false"/>
    </style:style>
    <style:style style:name="P10" style:family="paragraph" style:parent-style-name="_31__2a__5f_4_5f_4" style:list-style-name="WW8Num8">
      <style:paragraph-properties fo:margin-left="2.54cm" fo:margin-right="-0.06cm" fo:line-height="0.988cm" fo:text-align="justify" style:justify-single-word="false" fo:text-indent="-1.27cm" style:auto-text-indent="false" style:snap-to-layout-grid="false"/>
    </style:style>
    <style:style style:name="P11" style:family="paragraph" style:parent-style-name="_31__2a__5f_4_5f_4" style:list-style-name="WW8Num8">
      <style:paragraph-properties fo:margin-left="2.501cm" fo:margin-right="-0.06cm" fo:line-height="0.988cm" fo:text-align="justify" style:justify-single-word="false" fo:text-indent="-1.251cm" style:auto-text-indent="false" style:snap-to-layout-grid="false"/>
    </style:style>
    <style:style style:name="P12" style:family="paragraph" style:parent-style-name="_31__2a__5f_4_5f_4" style:list-style-name="WW8Num2">
      <style:paragraph-properties fo:margin-left="2.501cm" fo:margin-right="-0.06cm" fo:line-height="0.988cm" fo:text-align="justify" style:justify-single-word="false" fo:text-indent="-1.251cm" style:auto-text-indent="false" style:snap-to-layout-grid="false"/>
    </style:style>
    <style:style style:name="P13" style:family="paragraph" style:parent-style-name="_31__2a__5f_4_5f_4" style:list-style-name="WW8Num2">
      <style:paragraph-properties fo:margin-left="2.501cm" fo:margin-right="-0.06cm" fo:line-height="0.988cm" fo:text-align="justify" style:justify-single-word="false" fo:text-indent="-1.251cm" style:auto-text-indent="false" style:snap-to-layout-grid="false"/>
      <style:text-properties style:font-name="Times New Roman" fo:font-size="16pt" style:font-size-asian="16pt" style:font-size-complex="16pt"/>
    </style:style>
    <style:style style:name="P14" style:family="paragraph" style:parent-style-name="_31__2a__5f_4_5f_4" style:list-style-name="WW8Num2">
      <style:paragraph-properties fo:margin-left="2.501cm" fo:margin-right="-0.06cm" fo:line-height="0.988cm" fo:text-align="justify" style:justify-single-word="false" fo:text-indent="-1.251cm" style:auto-text-indent="false" style:snap-to-layout-grid="false"/>
      <style:text-properties style:font-name="Times New Roman" fo:font-size="16pt" style:font-size-asian="16pt" style:font-size-complex="16pt"/>
    </style:style>
    <style:style style:name="P15" style:family="paragraph" style:parent-style-name="_31__2a__5f_4_5f_4" style:list-style-name="WW8Num2">
      <style:paragraph-properties fo:margin-left="2.117cm" fo:margin-right="-0.06cm" fo:line-height="0.988cm" fo:text-align="justify" style:justify-single-word="false" fo:text-indent="-0.866cm" style:auto-text-indent="false" style:snap-to-layout-grid="false"/>
    </style:style>
    <style:style style:name="P16" style:family="paragraph" style:parent-style-name="_31__2a__5f_4_5f_4" style:list-style-name="WW8Num2">
      <style:paragraph-properties fo:margin-left="2.117cm" fo:margin-right="-0.06cm" fo:line-height="0.988cm" fo:text-align="justify" style:justify-single-word="false" fo:text-indent="-0.866cm" style:auto-text-indent="false" style:snap-to-layout-grid="false"/>
      <style:text-properties style:font-name="Times New Roman" fo:font-size="16pt" style:font-size-asian="16pt" style:font-size-complex="16pt"/>
    </style:style>
    <style:style style:name="P17" style:family="paragraph" style:parent-style-name="_31__2a__5f_4_5f_4" style:list-style-name="WW8Num2">
      <style:paragraph-properties fo:margin-left="2.381cm" fo:margin-right="-0.06cm" fo:line-height="0.988cm" fo:text-align="justify" style:justify-single-word="false" fo:text-indent="-0.688cm" style:auto-text-indent="false" style:snap-to-layout-grid="false"/>
    </style:style>
    <style:style style:name="P18" style:family="paragraph" style:parent-style-name="_31__2a__5f_4_5f_4" style:list-style-name="WW8Num7">
      <style:paragraph-properties fo:margin-left="2.381cm" fo:margin-right="-0.06cm" fo:line-height="0.988cm" fo:text-align="justify" style:justify-single-word="false" fo:text-indent="-0.688cm" style:auto-text-indent="false" style:snap-to-layout-grid="false"/>
    </style:style>
    <style:style style:name="P19" style:family="paragraph" style:parent-style-name="_31__2a__5f_4_5f_4" style:list-style-name="WW8Num2">
      <style:paragraph-properties fo:margin-left="2.381cm" fo:margin-right="-0.06cm" fo:line-height="0.988cm" fo:text-align="justify" style:justify-single-word="false" fo:text-indent="-0.688cm" style:auto-text-indent="false" style:snap-to-layout-grid="false"/>
      <style:text-properties style:font-name="Times New Roman" fo:font-size="16pt" style:font-size-asian="16pt" style:font-size-complex="16pt" style:font-weight-complex="bold"/>
    </style:style>
    <style:style style:name="P20" style:family="paragraph" style:parent-style-name="_31__2a__5f_4_5f_4" style:list-style-name="WW8Num2">
      <style:paragraph-properties fo:margin-left="2.381cm" fo:margin-right="-0.06cm" fo:line-height="0.988cm" fo:text-align="justify" style:justify-single-word="false" fo:text-indent="-0.688cm" style:auto-text-indent="false" style:snap-to-layout-grid="false"/>
      <style:text-properties style:font-name="Times New Roman" fo:font-size="16pt" style:font-size-asian="16pt" style:font-size-complex="16pt" style:font-weight-complex="bold"/>
    </style:style>
    <style:style style:name="P21" style:family="paragraph" style:parent-style-name="_31__2a__5f_4_5f_4" style:list-style-name="WW8Num2">
      <style:paragraph-properties fo:margin-left="2.381cm" fo:margin-right="-0.06cm" fo:line-height="0.988cm" fo:text-align="justify" style:justify-single-word="false" fo:text-indent="-0.688cm" style:auto-text-indent="false" style:snap-to-layout-grid="false"/>
      <style:text-properties style:font-name="Times New Roman" fo:font-size="16pt" style:font-size-asian="16pt" style:font-size-complex="16pt"/>
    </style:style>
    <style:style style:name="P22" style:family="paragraph" style:parent-style-name="_31__2a__5f_4_5f_4" style:list-style-name="WW8Num2">
      <style:paragraph-properties fo:margin-left="2.381cm" fo:margin-right="-0.06cm" fo:line-height="0.988cm" fo:text-align="justify" style:justify-single-word="false" fo:text-indent="-0.688cm" style:auto-text-indent="false" style:snap-to-layout-grid="false"/>
      <style:text-properties style:font-name="Times New Roman" fo:font-size="16pt" style:font-size-asian="16pt" style:font-size-complex="16pt"/>
    </style:style>
    <style:style style:name="P23" style:family="paragraph" style:parent-style-name="_31__2a__5f_4_5f_4" style:list-style-name="WW8Num2">
      <style:paragraph-properties fo:margin-left="2.501cm" fo:margin-right="-0.06cm" fo:line-height="0.988cm" fo:text-align="justify" style:justify-single-word="false" fo:text-indent="-0.75cm" style:auto-text-indent="false" style:snap-to-layout-grid="false"/>
    </style:style>
    <style:style style:name="P24" style:family="paragraph" style:parent-style-name="_31__2a__5f_4_5f_4" style:list-style-name="WW8Num2">
      <style:paragraph-properties fo:margin-left="2.487cm" fo:margin-right="-0.06cm" fo:line-height="0.988cm" fo:text-align="justify" style:justify-single-word="false" fo:text-indent="-0.739cm" style:auto-text-indent="false" style:snap-to-layout-grid="false"/>
    </style:style>
    <style:style style:name="P25" style:family="paragraph" style:parent-style-name="_31__2a__5f_4_5f_4" style:list-style-name="WW8Num2">
      <style:paragraph-properties fo:margin-left="2.482cm" fo:margin-right="-0.06cm" fo:line-height="0.988cm" fo:text-align="justify" style:justify-single-word="false" fo:text-indent="-0.734cm" style:auto-text-indent="false" style:snap-to-layout-grid="false"/>
    </style:style>
    <style:style style:name="P26" style:family="paragraph" style:parent-style-name="_31__2a__5f_4_5f_4" style:list-style-name="WW8Num2">
      <style:paragraph-properties fo:margin-left="2.117cm" fo:margin-right="-0.06cm" fo:line-height="0.988cm" fo:text-align="justify" style:justify-single-word="false" fo:text-indent="-1.27cm" style:auto-text-indent="false" style:snap-to-layout-grid="false"/>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asian="標楷體"/>
    </style:style>
    <style:style style:name="T4" style:family="text">
      <style:text-properties fo:font-size="16pt" style:font-size-asian="16pt" style:font-name-complex="標楷體" style:font-size-complex="16pt"/>
    </style:style>
    <style:style style:name="T5" style:family="text">
      <style:text-properties fo:font-size="16pt" style:font-size-asian="16pt" style:font-name-complex="標楷體" style:font-size-complex="16pt" style:font-weight-complex="bold"/>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text-properties fo:font-size="16pt" style:font-size-asian="16pt" style:font-size-complex="16pt" style:font-weight-complex="bold"/>
    </style:style>
    <style:style style:name="T10" style:family="text">
      <style:text-properties style:font-name="Times New Roman" fo:font-size="16pt" style:font-size-asian="16pt" style:font-size-complex="16pt"/>
    </style:style>
    <style:style style:name="T11" style:family="text">
      <style:text-properties style:font-name="Times New Roman" fo:font-size="16pt" style:font-size-asian="16pt" style:font-size-complex="16pt"/>
    </style:style>
    <style:style style:name="T12" style:family="text">
      <style:text-properties style:font-name="Times New Roman" fo:font-size="16pt" style:font-size-asian="16pt" style:font-size-complex="16pt" style:font-weight-complex="bold"/>
    </style:style>
    <style:style style:name="T13" style:family="text">
      <style:text-properties style:font-name="Times New Roman" fo:font-size="16pt" style:font-size-asian="16pt"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綠色環境給付</text:span><text:span text:style-name="T1">計畫查核作業規範</text:span><text:span text:style-name="T1">修正規定</text:span></text:h>
      <text:p text:style-name="P1"/>
      <text:list xml:id="list1666525169" text:style-name="WW8Num2">
        <text:list-item>
          <text:p text:style-name="P3"><text:span text:style-name="T10">行政院農業委員會（以下簡稱本會）為落實輔導農地辦理轉（契）作、</text:span><text:span text:style-name="T10">生產環境維護</text:span><text:span text:style-name="T10">、自行復耕種植登記及「小地主大專業農」農地租賃等相關措施規定之執行及查核，特訂定本作業規範。</text:span></text:p>
        </text:list-item>
        <text:list-item>
          <text:p text:style-name="P4">本作業規範查核對象為辦理下列措施之農地：</text:p>
          <text:list>
            <text:list-item>
              <text:p text:style-name="P5"><text:span text:style-name="T10">參加「</text:span><text:span text:style-name="T10">綠色環境給付</text:span><text:span text:style-name="T10">計畫」</text:span><text:span text:style-name="T10">（以下簡稱本計畫）</text:span><text:span text:style-name="T10">申報以下措施：</text:span></text:p>
              <text:list>
                <text:list-item>
                  <text:p text:style-name="P6"><text:span text:style-name="T10">轉（契）作。</text:span></text:p>
                </text:list-item>
                <text:list-item>
                  <text:p text:style-name="P6"><text:span text:style-name="T10">生產環境維護</text:span><text:span text:style-name="T10">。</text:span></text:p>
                </text:list-item>
                <text:list-item>
                  <text:p text:style-name="P7">自行復耕種植登記。</text:p>
                </text:list-item>
              </text:list>
            </text:list-item>
            <text:list-item>
              <text:p text:style-name="P5"><text:span text:style-name="T10">依「小地主大專業農政策租賃農地獎勵作業規範」辦理轉（契）作、生產環境維護獎勵及農業環境基本給付等措施</text:span><text:span text:style-name="T10">。</text:span></text:p>
            </text:list-item>
          </text:list>
        </text:list-item>
      </text:list>
      <text:p text:style-name="P8"><text:span text:style-name="T10">前項第一款申報契作硬質玉米品項之農地，不適用本作業規範第五點第二款第一目、第五點第二款第二目之一、第五點第三款、第六點第十五款、第六點第十六款、第八點及第九點之規定。</text:span></text:p>
      <text:list xml:id="list121900953259353" text:continue-numbering="true" text:style-name="WW8Num2">
        <text:list-item>
          <text:p text:style-name="P3"><text:span text:style-name="T10">本作業規範所稱</text:span><text:span text:style-name="T10">耕作</text:span><text:span text:style-name="T10">期間，</text:span><text:span text:style-name="T10">係指本計畫申請人依第二點第一項第一款各項措施所申報之耕作期間；屬大專業農租賃農地者，則為各縣市大專業農租賃農地</text:span><text:span text:style-name="T10">轉（契）作</text:span><text:span text:style-name="T10">、生產環境維護期間及配合特殊期作物之特殊</text:span><text:span text:style-name="T10">轉（契）作</text:span><text:span text:style-name="T10">、生產環境維護期間。</text:span></text:p>
        </text:list-item>
      </text:list>
      <text:p text:style-name="P9"><text:span text:style-name="T10">本作業規範所稱隨機抽選，係以本會農糧署</text:span><text:span text:style-name="T10">（以下簡稱農糧署）</text:span><text:span text:style-name="T10">建置之「糧政跨區即時申辦服務作業平台」（以下簡稱糧政系統），依查核目的</text:span><text:span text:style-name="T10">、</text:span><text:span text:style-name="T10">數量</text:span><text:span text:style-name="T10">及耕作措施</text:span><text:span text:style-name="T10">設定後，自動匯出受查對象農地或</text:span><text:span text:style-name="T10">申請</text:span><text:span text:style-name="T10">人資料。</text:span></text:p>
      <text:list xml:id="list121901305193623" text:continue-numbering="true" text:style-name="WW8Num2">
        <text:list-item>
          <text:p text:style-name="P4">本作業規範查核作業執行成員及分工內容如下：</text:p>
        </text:list-item>
      </text:list>
      <text:list xml:id="list2471262156" text:style-name="WW8Num8">
        <text:list-item>
          <text:p text:style-name="P10"><text:span text:style-name="T10">鄉（鎮、市、區）公所（以下簡稱公所）及鄉（鎮、市、區）農會（以下簡稱農會）為鄉鎮執行小組，</text:span><text:span text:style-name="T10">於耕作期間勘查申報農地實際種植情形，並將勘查結果登錄糧政系統</text:span><text:span text:style-name="T10">。</text:span></text:p>
        </text:list-item>
        <text:list-item>
          <text:p text:style-name="P11"><text:span text:style-name="T10">直轄市、縣（市）政府邀集農糧署當地分署組成縣市推動小組，</text:span><text:span text:style-name="T10">並邀請</text:span><text:span text:style-name="T10">本會農業試驗所</text:span><text:span text:style-name="T10">或</text:span><text:span text:style-name="T10">本會當地農業改良場（以下簡稱農改場）</text:span><text:span text:style-name="T10">，</text:span><text:span text:style-name="T10">就轄內鄉（鎮、市、區）辦理抽查及現地會勘。</text:span></text:p>
        </text:list-item>
        <text:list-item>
          <text:p text:style-name="P11"><text:span text:style-name="T10">農糧署每年應依各地執行情況及違規樣態，選定</text:span><text:span text:style-name="T12">重點</text:span><text:span text:style-name="T12">地區</text:span><text:span text:style-name="T12">，委外查核當</text:span><text:span text:style-name="T10">地辦理情形</text:span><text:span text:style-name="T12">。</text:span></text:p>
        </text:list-item>
      </text:list>
      <text:list xml:id="list121902295716185" text:continue-list="list121901305193623" text:style-name="WW8Num2">
        <text:list-item>
          <text:p text:style-name="P3"><text:span text:style-name="T10">各層級執行成員應依農地申報措施</text:span><text:span text:style-name="T10">，</text:span><text:span text:style-name="T10">辦理本作業規範所定</text:span><text:span text:style-name="T10">之</text:span><text:span text:style-name="T10">各項查核工作。</text:span></text:p>
          <text:list>
            <text:list-item>
              <text:p text:style-name="P16">鄉鎮執行小組應辦理下列勘查工作：</text:p>
              <text:list>
                <text:list-item>
                  <text:p text:style-name="P17"><text:span text:style-name="T12">農地所在地公所</text:span><text:span text:style-name="T12">於直轄市、縣（市）政府完成第二款第一目隨機抽選作業後，至糧政系統下載勘查清冊，依勘查清冊所列中選土地耕作期間及內容，對應本計畫作業規範規定</text:span><text:span text:style-name="T12">辦理</text:span><text:span text:style-name="T12">逐筆</text:span><text:span text:style-name="T12">勘查</text:span><text:span text:style-name="T12">，並於耕作期間結束後半個月內，完成勘查結果登錄作業</text:span><text:span text:style-name="T12">。</text:span></text:p>
                </text:list-item>
                <text:list-item>
                  <text:p text:style-name="P17"><text:span text:style-name="T12">農地所在地公所得視當地耕作情形，另就直轄市、縣（市）政府未抽中土地，依前目規定辦理勘查，所需勘查費用由本計畫細部實施計畫補助直轄市、縣（市）政府相關經費額度內調整支應。</text:span></text:p>
                </text:list-item>
                <text:list-item>
                  <text:p text:style-name="P17"><text:span text:style-name="T12">農地所在公所應依農會造送之農會大專業農租賃</text:span><text:span text:style-name="T12">農地</text:span><text:span text:style-name="T12">案件勘查清冊，按申報項目對應本計畫作業規範規定</text:span><text:span text:style-name="T12">辦理勘查</text:span><text:span text:style-name="T12">。</text:span></text:p>
                </text:list-item>
                <text:list-item>
                  <text:p text:style-name="P19">農地所在地農會應於當地契作硬質玉米收穫前一個月，對應本計畫硬質玉米作業規範規定，逐筆勘查硬質玉米種植情形。</text:p>
                </text:list-item>
                <text:list-item>
                  <text:p text:style-name="P17"><text:span text:style-name="T12">農地所在地</text:span><text:span text:style-name="T12">農會應針對租賃契約</text:span><text:span text:style-name="T12">有效期間之</text:span><text:span text:style-name="T12">「小地主大專業農」租賃農地</text:span><text:span text:style-name="T12">，</text:span><text:span text:style-name="T12">依下列方式辦理勘查：</text:span></text:p>
                  <text:list>
                    <text:list-item>
                      <text:p text:style-name="P23"><text:span text:style-name="T12">針對大</text:span><text:span text:style-name="T12">專業農承租之基期年</text:span><text:span text:style-name="T12">及比照獎勵標準</text:span><text:span text:style-name="T12">農地</text:span><text:span text:style-name="T12">，於耕作</text:span><text:span text:style-name="T12">期間內，依</text:span><text:span text:style-name="T12">所辦理措施內容，對應本計畫作業規範規定</text:span><text:span text:style-name="T12">辦理勘查。</text:span></text:p>
                    </text:list-item>
                    <text:list-item>
                      <text:p text:style-name="P23"><text:span text:style-name="T12">針對</text:span><text:span text:style-name="T12">大</text:span><text:span text:style-name="T12">專業農承租之非基期年農地，每半年於種植作物期間辦理現場勘查一次，確認農地</text:span><text:span text:style-name="T12">依經營計畫實際耕作</text:span><text:span text:style-name="T12">。</text:span></text:p>
                    </text:list-item>
                  </text:list>
                </text:list-item>
                <text:list-item>
                  <text:p text:style-name="P17"><text:soft-page-break/><text:span text:style-name="T12">鄉鎮執行小組不得以申請人自行、委託他人拍照或切結方式取代實地勘查。但申請人自行拍攝照片包含拍攝日期、相鄰田區、可識別田區位置之背景及衛星定位資訊，並自行標示田區坐落地段及地號者，得作為參考佐證資料。</text:span></text:p>
                </text:list-item>
              </text:list>
            </text:list-item>
            <text:list-item>
              <text:p text:style-name="P15"><text:span text:style-name="T12">縣市推動小組應</text:span><text:span text:style-name="T12">辦理下列查核工作：</text:span></text:p>
              <text:list>
                <text:list-item>
                  <text:p text:style-name="P17"><text:span text:style-name="T12">直轄市、縣（市）政府</text:span><text:span text:style-name="T12">於申報、補申報資料登錄作業結束後，隨機抽選轄內各鄉（鎮、市、區）申報轉（契）作、生產環境維護及自行復耕種植登記之農地，由農地所在地公所逐筆勘查中選農地種植情形。</text:span></text:p>
                </text:list-item>
                <text:list-item>
                  <text:p text:style-name="P17"><text:span text:style-name="T12">直轄市、縣（市）政府於上、下半年分別抽選轄內四分之一鄉（鎮、市、區）數，至少應各抽選一個鄉（鎮、市、區）</text:span><text:span text:style-name="T12">辦理下列</text:span><text:span text:style-name="T12">抽查</text:span><text:span text:style-name="T12">工作</text:span><text:span text:style-name="T12">，並得於上、下半年期間內分批辦理</text:span><text:span text:style-name="T12">：</text:span></text:p>
                  <text:list>
                    <text:list-item>
                      <text:p text:style-name="P23"><text:span text:style-name="T12">隨機抽選鄉（鎮、市、區）內申報</text:span><text:span text:style-name="T12">轉（契）作、生產環境維護及自行復耕種植登記（含本鄉及出入耕）</text:span><text:span text:style-name="T12">總</text:span><text:span text:style-name="T12">申請</text:span><text:span text:style-name="T12">人數百分之一，至少二人，最高三十人。由縣市推動小組就所選</text:span><text:span text:style-name="T12">申請</text:span><text:span text:style-name="T12">人，</text:span><text:span text:style-name="T12">為本鄉及出耕者，</text:span><text:span text:style-name="T12">審查其申報資料、農地基期年審核情形及業務電腦化作業情形</text:span><text:span text:style-name="T5">；為本鄉及入耕者，</text:span><text:span text:style-name="T12">就每位</text:span><text:span text:style-name="T12">申請</text:span><text:span text:style-name="T12">人所申報農地中至少一筆，查核現地辦理情形</text:span><text:span text:style-name="T5">；</text:span><text:span text:style-name="T12">現地屬第一目中選農地者，應檢視</text:span><text:span text:style-name="T12">與</text:span><text:span text:style-name="T12">公所</text:span><text:span text:style-name="T12">勘查結果</text:span><text:span text:style-name="T12">是否</text:span><text:span text:style-name="T12">一致。</text:span></text:p>
                    </text:list-item>
                    <text:list-item>
                      <text:p text:style-name="P23"><text:span text:style-name="T12">隨機抽選鄉（鎮、市、區）內參加「小地主大專業農」農地租賃措施之</text:span><text:span text:style-name="T12">大</text:span><text:span text:style-name="T12">專業農總人數百分之十，至少二人，最高三十人。由縣市推動小組就所選</text:span><text:span text:style-name="T12">大</text:span><text:span text:style-name="T12">專業農所承租農地地主人數百分之十（至少二人），每位地主農地至少一筆，查核現地辦理情形及與</text:span><text:span text:style-name="T12">鄉鎮執行小組</text:span><text:span text:style-name="T12">勘查結果是否一致。</text:span></text:p>
                    </text:list-item>
                  </text:list>
                </text:list-item>
                <text:list-item>
                  <text:p text:style-name="P17"><text:span text:style-name="T12">縣市推動小組</text:span><text:span text:style-name="T12">抽查</text:span><text:span text:style-name="T12">工作，農糧署當地分署、</text:span><text:span text:style-name="T10">本會農業試驗所、</text:span><text:span text:style-name="T12">農改場至少應有一單位出席；直轄市、縣（市）政府應於辦理</text:span><text:span text:style-name="T12">抽查</text:span><text:span text:style-name="T12">前，就</text:span><text:span text:style-name="T12">抽查</text:span><text:span text:style-name="T12">對象及期程函知農糧署。</text:span></text:p>
                </text:list-item>
                <text:list-item>
                  <text:p text:style-name="P19">對於受查核鄉（鎮、市、區）申報案件數較少、經查核有不合格情形，或遇民眾檢舉、反映蟲害及違規情況嚴重者，得酌情提高查核比例。</text:p>
                </text:list-item>
                <text:list-item>
                  <text:p text:style-name="P17"><text:span text:style-name="T12">縣市推動小組查核現地辦理情形，應針對搶種非獎勵作物，固定設施、雜木林等不可耕面積未扣除，田間管理不善或其他顯屬違規情形加強查核，並得審酌當地耕作習性，不針對已完成採收、利用之作物成活率另為判定。</text:span></text:p>
                </text:list-item>
              </text:list>
            </text:list-item>
            <text:list-item>
              <text:p text:style-name="P12"><text:span text:style-name="T10">農糧署應每年依各地執行情況及違規樣態，選定</text:span><text:span text:style-name="T12">重點</text:span><text:span text:style-name="T12">地區</text:span><text:span text:style-name="T12">，委外查核農地</text:span><text:span text:style-name="T10">辦理情形，並提供查核疑義資料予直轄市、縣（市）政府，由縣市推動小組協助鄉鎮執行小組釐清疑義。</text:span></text:p>
            </text:list-item>
            <text:list-item>
              <text:p text:style-name="P12"><text:span text:style-name="T10">農糧署得不定期會同縣市推動小組，就本計畫補助僱用之技術短工辦理抽訪及考核，考核結果將納入次年度補助僱用人力及行政費用調整之依據。</text:span></text:p>
            </text:list-item>
          </text:list>
        </text:list-item>
        <text:list-item>
          <text:p text:style-name="P3"><text:span text:style-name="T10">縣市推動小組對於</text:span><text:span text:style-name="T10">鄉鎮執行小組辦理勘查之結果，應依下列方式處理：</text:span></text:p>
          <text:list>
            <text:list-item>
              <text:p text:style-name="P12"><text:span text:style-name="T10">勘查合格者，依農地申報措施對應之作業規範規定核</text:span><text:span text:style-name="T10">予獎勵，並以該項措施原申報面積為核定上限</text:span><text:span text:style-name="T10">。</text:span><text:span text:style-name="T10">另申報轉作農糧署公告正面表列同一年度、同一品項且生育期得核予二次轉作獎勵之作物，全年</text:span><text:span text:style-name="T10">僅需種植一次</text:span><text:span text:style-name="T10">，經勘查合格者，按耕作措施次別核予獎勵。</text:span></text:p>
            </text:list-item>
            <text:list-item>
              <text:p text:style-name="P12"><text:span text:style-name="T10">符合農業環境基本給付實施對象農地，申報轉（契）作、繳售公糧稻穀，經核定符合該項措施獎勵或收購條件之面積；或申報契作硬質玉米、自行復耕種植登記，經核定之耕種面積，始核予農業環境基本給付。</text:span></text:p>
            </text:list-item>
            <text:list-item>
              <text:p text:style-name="P12"><text:span text:style-name="T10">農地經勘查有下列情形者，得依實情逕為核定。</text:span></text:p>
            </text:list-item>
          </text:list>
        </text:list-item>
      </text:list>
      <text:list xml:id="list1523836803" text:style-name="WW8Num7">
        <text:list-item>
          <text:p text:style-name="P18"><text:span text:style-name="T10">申報</text:span><text:span text:style-name="T10">轉作</text:span><text:span text:style-name="T10">，現地</text:span><text:span text:style-name="T10">種植其他符合</text:span><text:span text:style-name="T10">農糧署核定之</text:span><text:span text:style-name="T10">當地轉作</text:span><text:span text:style-name="T10">作物。</text:span></text:p>
        </text:list-item>
        <text:list-item>
          <text:p text:style-name="P18"><text:span text:style-name="T10">申報種植綠肥，現地改種其他符合規定</text:span><text:span text:style-name="T10">之</text:span><text:span text:style-name="T10">綠肥作物（如申報綠肥大豆改種太陽麻）</text:span><text:span text:style-name="T10">或景觀作物（</text:span><text:span text:style-name="T10">如申報綠肥大豆改種</text:span><text:span text:style-name="T10">向日葵）種類</text:span><text:span text:style-name="T4">；惟不得以景觀作物專區獎勵標準核定</text:span><text:span text:style-name="T10">。</text:span></text:p>
        </text:list-item>
        <text:list-item>
          <text:p text:style-name="P18"><text:span text:style-name="T10">申報種植</text:span><text:span text:style-name="T10">景觀作物</text:span><text:span text:style-name="T10">，現地改種</text:span><text:span text:style-name="T10">其他</text:span><text:span text:style-name="T4">景觀作物（</text:span><text:span text:style-name="T10">如申報</text:span><text:span text:style-name="T10">大波斯菊</text:span><text:span text:style-name="T10">改種</text:span><text:span text:style-name="T10">向日葵</text:span><text:span text:style-name="T4">）或</text:span><text:span text:style-name="T10">其他符合規定</text:span><text:span text:style-name="T10">之</text:span><text:span text:style-name="T10">綠肥作物（如申報</text:span><text:span text:style-name="T10">大波斯菊</text:span><text:span text:style-name="T10">改種太陽麻）</text:span><text:span text:style-name="T4">；惟不適用景觀作物專區所申報景觀作物，現地改種綠肥作物者。</text:span></text:p>
        </text:list-item>
        <text:list-item>
          <text:p text:style-name="P18"><text:span text:style-name="T10">申報種植綠肥</text:span><text:span text:style-name="T10">或景觀作物</text:span><text:span text:style-name="T10">，</text:span><text:span text:style-name="T10">未種植，</text:span><text:span text:style-name="T10">但</text:span><text:span text:style-name="T10">改</text:span><text:span text:style-name="T10">辦理翻耕者，得依翻耕</text:span><text:span text:style-name="T10">標準</text:span><text:span text:style-name="T10">核定；或由公所輔導於</text:span><text:span text:style-name="T10">耕作</text:span><text:span text:style-name="T10">期間內辦理補植，必要時得延後勘查。</text:span><text:span text:style-name="T10">經勘（抽）查發現未達認定標準而改辦理翻耕者，應重新辦理翻耕作業，不得以種植綠肥、景觀作物前辦理之整地作業替代。</text:span></text:p>
        </text:list-item>
        <text:list-item>
          <text:p text:style-name="P18"><text:span text:style-name="T10">申報轉（契）作、</text:span><text:span text:style-name="T10">生產環境維護或自行復耕種植登記</text:span><text:span text:style-name="T10">農地種植</text:span><text:span text:style-name="T10">未符規定之</text:span><text:span text:style-name="T10">作物面積，於申報時已先行扣除，惟經勘查認扣除不足，得覈實扣除後核予</text:span><text:span text:style-name="T10">獎勵。</text:span></text:p>
        </text:list-item>
      </text:list>
      <text:list xml:id="list121900715092750" text:continue-list="list121902295716185" text:style-name="WW8Num2">
        <text:list-item>
          <text:list>
            <text:list-item>
              <text:p text:style-name="P12"><text:span text:style-name="T10">農地經勘查有下列情形者，屬申報不符，其違規部分</text:span><text:span text:style-name="T7">當</text:span><text:span text:style-name="T7">次耕作措施</text:span><text:span text:style-name="T7">不核予</text:span><text:span text:style-name="T7">獎勵</text:span><text:span text:style-name="T7">，並取消次年</text:span><text:span text:style-name="T7">一次及同耕作期間</text:span><text:span text:style-name="T7">申報轉（契）作、</text:span><text:span text:style-name="T7">生產環境維護、繳售公糧稻穀</text:span><text:span text:style-name="T7">等措施</text:span><text:span text:style-name="T7">及領取農業環境基本給付之</text:span><text:span text:style-name="T7">資格</text:span><text:span text:style-name="T9">。</text:span></text:p>
              <text:list>
                <text:list-item>
                  <text:p text:style-name="P17"><text:span text:style-name="T10">申報</text:span><text:span text:style-name="T10">轉（契）作</text:span><text:span text:style-name="T10">，</text:span><text:span text:style-name="T10">種植水稻或非本計畫核定之轉（契）作</text:span><text:span text:style-name="T10">作物</text:span><text:span text:style-name="T10">者</text:span><text:span text:style-name="T10">。</text:span><text:span text:style-name="T10">惟於耕作</text:span><text:span text:style-name="T7">期間，先</text:span><text:span text:style-name="T10">種植綠肥作物</text:span><text:span text:style-name="T7">，並於完成</text:span><text:span text:style-name="T10">翻埋後，確依規定種植轉（契）作作物者，不在此限。</text:span></text:p>
                </text:list-item>
                <text:list-item>
                  <text:p text:style-name="P17"><text:span text:style-name="T10">申報轉（契）作、</text:span><text:span text:style-name="T10">生產環境維護，</text:span><text:span text:style-name="T10">農地種植</text:span><text:span text:style-name="T10">未符規定之</text:span><text:span text:style-name="T10">作物面積</text:span><text:span text:style-name="T10">未先行扣除</text:span><text:span text:style-name="T10">，</text:span><text:span text:style-name="T10">該違規面積為申報不符。</text:span></text:p>
                </text:list-item>
                <text:list-item>
                  <text:p text:style-name="P21">「小地主大專業農」租賃農地申報種植水稻，現地種植非水稻之作物。</text:p>
                </text:list-item>
                <text:list-item>
                  <text:p text:style-name="P21">申報時未檢附正確之申請文件。</text:p>
                </text:list-item>
                <text:list-item>
                  <text:p text:style-name="P17"><text:span text:style-name="T10">其他</text:span><text:span text:style-name="T10">本計畫</text:span><text:span text:style-name="T10">相關作業規範規定屬申報不符情形。</text:span></text:p>
                </text:list-item>
              </text:list>
            </text:list-item>
            <text:list-item>
              <text:p text:style-name="P12"><text:soft-page-break/><text:span text:style-name="T10">農地經勘查有下列情形，但無上款申報不符事項者，屬勘查不合格，</text:span><text:span text:style-name="T10">該面積</text:span><text:span text:style-name="T10">當</text:span><text:span text:style-name="T10">次耕作措施</text:span><text:span text:style-name="T10">不核予</text:span><text:span text:style-name="T10">獎勵</text:span><text:span text:style-name="T10">。</text:span></text:p>
              <text:list>
                <text:list-item>
                  <text:p text:style-name="P17"><text:span text:style-name="T10">申報轉（契）作，成活率</text:span><text:span text:style-name="T10">或種植情形</text:span><text:span text:style-name="T10">未達</text:span><text:span text:style-name="T12">對應作業規範</text:span><text:span text:style-name="T10">明定之標準。</text:span></text:p>
                </text:list-item>
                <text:list-item>
                  <text:p text:style-name="P17"><text:span text:style-name="T12">申報</text:span><text:span text:style-name="T12">轉（契）作</text:span><text:span text:style-name="T12">，</text:span><text:span text:style-name="T12">現地</text:span><text:span text:style-name="T12">未符合經濟生產、田間管理</text:span><text:span text:style-name="T12">不善或</text:span><text:span text:style-name="T12">間作其他作物。</text:span></text:p>
                </text:list-item>
                <text:list-item>
                  <text:p text:style-name="P17"><text:span text:style-name="T10">申報轉（契）作，經勘查未種植</text:span><text:span text:style-name="T12">，或所種植作物與申報品項不符，但屬本計畫核定之轉（契）作作物，且非第三款第一目得逕為核定情形</text:span><text:span text:style-name="T10">。惟於耕作期間，補種植原申報轉（契）作作物，經勘查合格者，不在此限。</text:span></text:p>
                </text:list-item>
                <text:list-item>
                  <text:p text:style-name="P17"><text:span text:style-name="T10">申報自行復耕種植登記，經勘查未種植、</text:span><text:span text:style-name="T12">現地</text:span><text:span text:style-name="T12">未符合經濟生產</text:span><text:span text:style-name="T12">或</text:span><text:span text:style-name="T12">田間管理</text:span><text:span text:style-name="T12">不善。</text:span></text:p>
                </text:list-item>
                <text:list-item>
                  <text:p text:style-name="P17"><text:span text:style-name="T10">「</text:span><text:span text:style-name="T10">小地主大專業農</text:span><text:span text:style-name="T10">」</text:span><text:span text:style-name="T10">租賃農地申報種植水稻，經勘查未種植、</text:span><text:span text:style-name="T12">未符合經濟生產或田間管理不善</text:span><text:span text:style-name="T10">。</text:span></text:p>
                </text:list-item>
                <text:list-item>
                  <text:p text:style-name="P17"><text:span text:style-name="T10">其他</text:span><text:span text:style-name="T10">本計畫</text:span><text:span text:style-name="T10">相關作業規範規定屬勘查不合格情形。</text:span></text:p>
                </text:list-item>
              </text:list>
            </text:list-item>
            <text:list-item>
              <text:p text:style-name="P12"><text:span text:style-name="T10">農地上有建物、水（漁）池等固定設施及非本計畫獎勵之長期植物（如雜木林）等面積，未於申報時扣除或經勘查認扣除不足，直接註記為變更使用面積，現地未回復可供農作使用前，該面積不再計入可耕面積受理申報。</text:span></text:p>
            </text:list-item>
            <text:list-item>
              <text:p text:style-name="P12"><text:span text:style-name="T10">申報轉（契）作農地，倘</text:span><text:span text:style-name="T10">非因病（蟲）害或人為管理不當（如：</text:span><text:span text:style-name="T10">區域性土壤、栽培環境不良等</text:span><text:span text:style-name="T10">），</text:span><text:span text:style-name="T10">致成活率未達標準，經當地直轄市、縣（市）政府</text:span><text:span text:style-name="T10">邀集</text:span><text:span text:style-name="T10">公所或農會、農糧署當地分署</text:span><text:span text:style-name="T10">、</text:span><text:span text:style-name="T10">本會農業試驗所</text:span><text:span text:style-name="T10">或</text:span><text:span text:style-name="T10">農改場會同勘查認定屬實</text:span><text:span text:style-name="T12">，</text:span><text:span text:style-name="T4">並函</text:span><text:span text:style-name="T12">報農糧署核備</text:span><text:span text:style-name="T10">，</text:span><text:span text:style-name="T10">仍得核發</text:span><text:span text:style-name="T10">獎勵。另</text:span><text:span text:style-name="T4">由</text:span><text:span text:style-name="T4">本會農業試驗所</text:span><text:span text:style-name="T4">或</text:span><text:span text:style-name="T10">農改場</text:span><text:span text:style-name="T10">於次年同耕作期間前，</text:span><text:span text:style-name="T10">依適地適種原則，推薦適合作物種類</text:span><text:span text:style-name="T10">或耕作方式，</text:span><text:span text:style-name="T10">供</text:span><text:span text:style-name="T10">申請人選植或辦理</text:span><text:span text:style-name="T4">；惟申請人</text:span><text:span text:style-name="T10">未按</text:span><text:span text:style-name="T10">本會農業試驗所</text:span><text:span text:style-name="T10">或農改場建議耕作，致</text:span><text:span text:style-name="T10">成活率未達標準</text:span><text:span text:style-name="T10">者，不適用本款規定。</text:span></text:p>
            </text:list-item>
            <text:list-item>
              <text:p text:style-name="P13">轉（契）作農地遭受天然災害時，依下列程序處理：</text:p>
              <text:list>
                <text:list-item>
                  <text:p text:style-name="P19">已啟動農業天然災害現金救助地區：</text:p>
                  <text:list>
                    <text:list-item>
                      <text:p text:style-name="P24"><text:span text:style-name="T12">經核定農業天然災害現金救助之項目及面積，與所申報作物相同或依規定得逕為核定者，得不計成活率，並核發獎勵</text:span><text:span text:style-name="T5">；另</text:span><text:span text:style-name="T12">訂有繳交（售）數量限制作物，得不計繳交（售）數量。</text:span></text:p>
                    </text:list-item>
                    <text:list-item>
                      <text:p text:style-name="P25"><text:span text:style-name="T12">未符合</text:span><text:span text:style-name="T12">農業</text:span><text:span text:style-name="T12">天然災害現金救助要件之農地，</text:span><text:span text:style-name="T12">依所</text:span><text:span text:style-name="T12">申報作物對應之作業規範規定，經勘查合格後核發</text:span><text:span text:style-name="T12">獎勵</text:span><text:span text:style-name="T12">。</text:span></text:p>
                    </text:list-item>
                  </text:list>
                </text:list-item>
                <text:list-item>
                  <text:p text:style-name="P17"><text:span text:style-name="T12">未啟動農業天然災害現金救助地區，鄉鎮執行小組得視當地災害情形，函報直轄市、縣（市）政府邀集縣市推動小組相關單位會勘，認定受災</text:span><text:span text:style-name="T12">之項目及面積，得不計成活率</text:span><text:span text:style-name="T12">，</text:span><text:span text:style-name="T12">並</text:span><text:span text:style-name="T12">由直轄市、縣（市）政府</text:span><text:span text:style-name="T12">函</text:span><text:span text:style-name="T12">報農糧署核備</text:span><text:span text:style-name="T12">，仍得核發獎勵；另訂有繳交（售）數量限制作物，得不計繳交（售）數量。</text:span></text:p>
                </text:list-item>
                <text:list-item>
                  <text:p text:style-name="P17"><text:span text:style-name="T10">農地有下列情形，經縣市推動小組</text:span><text:span text:style-name="T10">會同本會農業試驗所</text:span><text:span text:style-name="T10">或</text:span><text:span text:style-name="T10">農改場認定屬實</text:span><text:span text:style-name="T10">，或有客觀事證可稽者，不適用第一目之一及第二目規定：</text:span></text:p>
                  <text:list>
                    <text:list-item>
                      <text:p text:style-name="P24"><text:span text:style-name="T10">申報耕作期間非該作物適栽期間。</text:span></text:p>
                    </text:list-item>
                    <text:list-item>
                      <text:p text:style-name="P24"><text:span text:style-name="T10">受災作物生育階段屬幼、苗期，或未達營養生長期二分之一或全生育期三分之一。</text:span></text:p>
                    </text:list-item>
                  </text:list>
                </text:list-item>
              </text:list>
            </text:list-item>
            <text:list-item>
              <text:p text:style-name="P12"><text:span text:style-name="T10">申報轉（契）作、繳售公糧稻穀或自行復耕種植登記農地，倘於耕作期間開始後一個半月內啟動農業天然災害救助，且現地因天然災害影響，致逾原申報耕作措施之耕作適期，申請人得於農地所在地鄉鎮執行小組勘查前，依當地農業天然災害救助申辦期間，於原申報地公所上班日，按下列原則申請變更申報，不受本計畫執行作業規範第六點第五款限制：</text:span></text:p>
              <text:list>
                <text:list-item>
                  <text:p text:style-name="P17"><text:span text:style-name="T10">維持原耕作期間者，得變更為轉（契）作或自行復耕種植登記，但不得變更為生產環境維護或繳售公糧稻穀。</text:span></text:p>
                </text:list-item>
                <text:list-item>
                  <text:p text:style-name="P17"><text:span text:style-name="T10">申請變更耕作期間及耕作措施者，得變更為轉（契）作、生產環境維護或自行復耕種植登記，但不得變更為繳售公糧稻穀，且變更後耕作期間起始日，須晚於當地農業天然災害救助申辦期間起始日。</text:span></text:p>
                </text:list-item>
                <text:list-item>
                  <text:p text:style-name="P21">除前二目規定外，其餘變更內容應符合本計畫執行作業規範規定。</text:p>
                </text:list-item>
                <text:list-item>
                  <text:p text:style-name="P17"><text:span text:style-name="T10">依本款變更後之耕作措施，對於同一次農業天然災害，不適用第八款規定。</text:span></text:p>
                </text:list-item>
              </text:list>
            </text:list-item>
            <text:list-item>
              <text:p text:style-name="P12"><text:span text:style-name="T10">申報</text:span><text:span text:style-name="T10">自行復耕種植登記</text:span><text:span text:style-name="T10">農地或申報非本計畫獎勵作物之租賃農地，經勘（抽）查現地種植品項屬農糧署公告符合農業環境基本給付獎勵對象之農糧作物，且符合下列規定者，得依</text:span><text:span text:style-name="T10">實際種植</text:span><text:span text:style-name="T10">情形認定耕種面積。</text:span></text:p>
              <text:list>
                <text:list-item>
                  <text:p text:style-name="P17"><text:span text:style-name="T10">種植品項屬轉（契）作作物者，其成活率或種植情形需符合本計畫對應作業規範之標準</text:span><text:span text:style-name="T4">；</text:span><text:span text:style-name="T10">惟不限制間作。</text:span></text:p>
                </text:list-item>
                <text:list-item>
                  <text:p text:style-name="P17"><text:span text:style-name="T10">種植品項非屬轉（契）作作物者，現地應</text:span><text:span text:style-name="T10">以經濟生產為原則</text:span><text:span text:style-name="T10">，作物成活率占種植面積百分之八十以上，</text:span><text:span text:style-name="T10">有合理整畦、</text:span><text:span text:style-name="T10">妥善田間</text:span><text:span text:style-name="T10">管理、病蟲害防治及雜草防除良好</text:span><text:span text:style-name="T10">，且非屬生產環境維護、林木、庭園景觀栽植或零星點綴花木造景。經濟生產認定基準得參照本會農業試驗所或農改場發行之栽培管理技術手冊或臺灣良好農業規範所訂作業標準。</text:span></text:p>
                </text:list-item>
                <text:list-item>
                  <text:p text:style-name="P17"><text:span text:style-name="T10">本款所列農地</text:span><text:span text:style-name="T10">遭受天然災害</text:span><text:span text:style-name="T10">，相關獎勵金之核定得比照第八款方式處理。</text:span></text:p>
                </text:list-item>
                <text:list-item>
                  <text:p text:style-name="P17"><text:soft-page-break/><text:span text:style-name="T10">特殊作物或耕作方式致認定疑義時，得由</text:span><text:span text:style-name="T10">本會農業試驗所</text:span><text:span text:style-name="T10">或農改場協助認定。</text:span></text:p>
                </text:list-item>
              </text:list>
            </text:list-item>
            <text:list-item>
              <text:p text:style-name="P26"><text:span text:style-name="T10">申報</text:span><text:span text:style-name="T10">繳售公糧稻穀、</text:span><text:span text:style-name="T10">轉（契）作</text:span><text:span text:style-name="T10">或生產環境維護農地，因實際種植作物品項錯誤致不符合獎勵條件</text:span><text:span text:style-name="T10">，</text:span><text:span text:style-name="T10">但種植情形符合前款規定者，得依</text:span><text:span text:style-name="T10">實際種植情形</text:span><text:span text:style-name="T10">認定復耕，惟不核予農業環境基本給付</text:span><text:span text:style-name="T4">；種植情形或</text:span><text:span text:style-name="T10">作物成活率未達規定標準，不得認定復耕。</text:span></text:p>
            </text:list-item>
            <text:list-item>
              <text:p text:style-name="P26"><text:span text:style-name="T10">鄉鎮執行小組辦理農業天然災害勘災或敏感性作物調查時，發現申報自行復耕種植登記農地有未符本計畫規定之情事者，得依實際情形扣減認定之耕種面積。</text:span></text:p>
            </text:list-item>
            <text:list-item>
              <text:p text:style-name="P26"><text:span text:style-name="T10">轉（契）作、生產環境維護及自行復耕種植登記之申請人，因故無法依原申報內容辦理，得於農地所在地鄉鎮執行小組勘查前，主動以書面向原申報地鄉鎮執行小組申請放棄領取獎勵金，申報地鄉鎮執行小組於受理申請後，轉請農地所在地鄉鎮執行小組辦理現地勘查，並停發當次耕作措施獎勵金，且得不以申報不符處理。經勘查現地種植情形符合第十款規定者，得認定復耕面積。農地所在地鄉鎮執行小組於申請人提出申請前，已辦理勘查（含天然災害勘災）認定案件，不適用本款規定。</text:span></text:p>
            </text:list-item>
            <text:list-item>
              <text:p text:style-name="P26"><text:span text:style-name="T10">特定作物之作業規範對於查核方式或認定標準另有規定者，依其規定辦理</text:span><text:span text:style-name="T10">。</text:span></text:p>
            </text:list-item>
            <text:list-item>
              <text:p text:style-name="P26"><text:span text:style-name="T10">農地所在地鄉鎮執行小組針對不符合規定之案件，至遲應於耕作期間結束前二十日，</text:span><text:span text:style-name="T10">通知</text:span><text:span text:style-name="T10">申請人勘查情形。申請人對於勘查結果如有異議，應於接獲通知日起七日內申請復查，並以一次為限。除申報不符或違規情形已無限期改善（可限期改善如：補植、補辦理翻耕、田間管理或病蟲害防治措施）可能者，應給予適當改善時間，並於耕作期間結束前十五日內，依改善情形完成認定。</text:span></text:p>
            </text:list-item>
            <text:list-item>
              <text:p text:style-name="P26"><text:span text:style-name="T10">申報第二點第一款各項措施案件經勘查認定後，公所應依本計畫獎勵金發放作業規範規定造冊送直轄市、縣（市）政府核定，直轄市、縣（市）政府並將核定結果以書面通知公所，由公所依糧政系統規定格式印製審核通知書轉知申請人。</text:span></text:p>
            </text:list-item>
          </text:list>
        </text:list-item>
        <text:list-item>
          <text:p text:style-name="P4">縣市推動小組辦理查核之結果，應依下列方式處理：</text:p>
          <text:list>
            <text:list-item>
              <text:p text:style-name="P12"><text:span text:style-name="T10">縣市推動小組</text:span><text:span text:style-name="T10">抽查</text:span><text:span text:style-name="T10">現地辦理情形，與鄉鎮執行小組勘查結果不一致</text:span><text:span text:style-name="T10">，或</text:span><text:span text:style-name="T12">申報資料、農地基期年審核情形及業務電腦化作業情形</text:span><text:span text:style-name="T12">不合規定</text:span><text:span text:style-name="T10">者，為不合格。鄉（鎮、市、區）不合格比率（以筆數計）超過百分之十時，應自</text:span><text:span text:style-name="T10">下次查核作業</text:span><text:span text:style-name="T10">起列為重點地區加強查核</text:span><text:span text:style-name="T10">，</text:span><text:span text:style-name="T10">至合格情形改善為止。</text:span><text:span text:style-name="T10">抽查現地非屬第五點第二款第一目中選農地者，得不列入不合格比率計算。</text:span></text:p>
            </text:list-item>
            <text:list-item>
              <text:p text:style-name="P12"><text:span text:style-name="T10">縣市推動小組查核農會勘查結果，倘農會有勘查不實情形，應追繳農會已領取該筆農地之勘查補助費用</text:span><text:span text:style-name="T10">，</text:span><text:span text:style-name="T10">未領取者停止發放。</text:span></text:p>
            </text:list-item>
            <text:list-item>
              <text:p text:style-name="P12"><text:span text:style-name="T10">經查核有缺失者，直轄市、縣（市）政府應行文</text:span><text:span text:style-name="T10">鄉鎮執行小組</text:span><text:span text:style-name="T10">注意改進，並列入追蹤管理。</text:span></text:p>
            </text:list-item>
            <text:list-item>
              <text:p text:style-name="P12"><text:span text:style-name="T10">列為重點地區加強查核之鄉（鎮、市、區）經再查核，不合格情形仍未改善，縣市推動小組得會同受查公所政風單位或農會相關主管辦理查核。另農糧署得依查核情形調整次一年度補助鄉（鎮、市、區）僱用人力及行政費用。</text:span></text:p>
            </text:list-item>
            <text:list-item>
              <text:p text:style-name="P13">經縣市推動小組查核現地辦理情形不符合規定案件，由鄉鎮執行小組依本計畫規定處理。</text:p>
            </text:list-item>
          </text:list>
        </text:list-item>
        <text:list-item>
          <text:p text:style-name="P4">農糧署辦理委外查核之結果，應依下列方式處理：</text:p>
          <text:list>
            <text:list-item>
              <text:p text:style-name="P12"><text:span text:style-name="T10">直轄市、縣（市）政府依據農糧署提供之委外查核疑義資料，邀集縣市推動小組及相關單位協助鄉鎮執行小組釐清疑義，並將釐清結果函報農糧署</text:span><text:span text:style-name="T10">；大專業農租賃農地釐清結果函報農糧署當地分署，另</text:span><text:span text:style-name="T10">確認釐清結果與鄉鎮執行小組提送相關</text:span><text:span text:style-name="T10">獎勵</text:span><text:span text:style-name="T10">清冊內容一致。</text:span></text:p>
            </text:list-item>
            <text:list-item>
              <text:p text:style-name="P12"><text:span text:style-name="T10">對於疑義釐清後該鄉（鎮、市、區）仍屬申報不符</text:span><text:span text:style-name="T10">或勘查不合格</text:span><text:span text:style-name="T10">筆數比率達百分之十以上者，該鄉（鎮、市、區）自</text:span><text:span text:style-name="T10">下次查核作業</text:span><text:span text:style-name="T10">起列入縣市推動小組加強查核對象，至申報不符比率改善為止，並由直轄市、縣（市）政府督導</text:span><text:span text:style-name="T10">鄉鎮執行小組</text:span><text:span text:style-name="T10">加強宣導</text:span><text:span text:style-name="T10">申請人</text:span><text:span text:style-name="T10">應依規定辦理。</text:span></text:p>
            </text:list-item>
          </text:list>
        </text:list-item>
        <text:list-item>
          <text:p text:style-name="P4">各層級執行成員應依下列方式彙報資料：</text:p>
          <text:list>
            <text:list-item>
              <text:p text:style-name="P12"><text:span text:style-name="T12">直轄市、縣（市）政府應</text:span><text:span text:style-name="T12">分別</text:span><text:span text:style-name="T12">於</text:span><text:span text:style-name="T12">上、下半年</text:span><text:span text:style-name="T12">完成轄內查核工作</text:span><text:span text:style-name="T12">後</text:span><text:span text:style-name="T12">，填造查核紀錄表（表一</text:span><text:span text:style-name="T12">、</text:span><text:span text:style-name="T12">表一</text:span><text:span text:style-name="T12">之一</text:span><text:span text:style-name="T12">）留存，並將查核結果彙整填列查核情形表（表二</text:span><text:span text:style-name="T12">、</text:span><text:span text:style-name="T12">表二</text:span><text:span text:style-name="T12">之一</text:span><text:span text:style-name="T12">）</text:span><text:span text:style-name="T12">，</text:span><text:span text:style-name="T12">函報農糧署當地分署及農糧署。</text:span></text:p>
            </text:list-item>
            <text:list-item>
              <text:p text:style-name="P12"><text:span text:style-name="T12">農糧署各區分署對於轄區內直轄市、縣（市）政府未於期限內辦理查核或未將查核結果函報者，應督促其辦理</text:span><text:span text:style-name="T12">，</text:span><text:span text:style-name="T12">並針對轄區內各直轄市、縣（市）查核不合格部分，加強督導確實依規定辦理，並列入檢討及追蹤管理後，函</text:span><text:span text:style-name="T12">報</text:span><text:span text:style-name="T12">農糧署辦理情形。</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58cm" fo:margin-right="0cm" fo:line-height="0.882cm" fo:text-indent="-0.07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2cm" fo:margin-right="0cm" fo:line-height="0.882cm" fo:text-indent="-0.501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501cm" fo:margin-right="0cm" fo:line-height="0.847cm" fo:text-indent="-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11cm" fo:text-align="justify" style:justify-single-wor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loext:contextual-spacing="false" fo:orphans="2" fo:widows="2"/>
      <style:text-properties style:letter-kerning="false" style:font-size-complex="12pt"/>
    </style:style>
    <style:style style:name="font8" style:family="paragraph" style:parent-style-name="Standard">
      <style:paragraph-properties fo:margin-top="0.494cm" fo:margin-bottom="0.494cm" loext:contextual-spacing="false" fo:orphans="2" fo:widows="2"/>
      <style:text-properties fo:color="#ff0000" style:letter-kerning="false" style:font-size-complex="12pt"/>
    </style:style>
    <style:style style:name="font9" style:family="paragraph" style:parent-style-name="Standard">
      <style:paragraph-properties fo:margin-top="0.494cm" fo:margin-bottom="0.494cm" loext:contextual-spacing="false" fo:orphans="2" fo:widows="2"/>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loext:contextual-spacing="false" fo:orphans="2" fo:widows="2"/>
      <style:text-properties fo:color="#0000ff"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1" style:family="paragraph" style:parent-style-name="Standard">
      <style:paragraph-properties fo:margin-top="0.494cm" fo:margin-bottom="0.494cm" loext:contextual-spacing="false" fo:orphans="2" fo:widows="2"/>
      <style:text-properties fo:color="#0000ff" style:letter-kerning="false" style:font-size-complex="12pt"/>
    </style:style>
    <style:style style:name="font12" style:family="paragraph" style:parent-style-name="Standard">
      <style:paragraph-properties fo:margin-top="0.494cm" fo:margin-bottom="0.494cm" loext:contextual-spacing="false" fo:orphans="2" fo:widows="2"/>
      <style:text-properties fo:color="#ff00ff"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3" style:family="paragraph" style:parent-style-name="Standard">
      <style:paragraph-properties fo:margin-top="0.494cm" fo:margin-bottom="0.494cm" loext:contextual-spacing="false" fo:orphans="2" fo:widows="2"/>
      <style:text-properties fo:color="#ff00ff" style:letter-kerning="false" style:font-size-complex="12pt"/>
    </style:style>
    <style:style style:name="font14" style:family="paragraph" style:parent-style-name="Standard">
      <style:paragraph-properties fo:margin-top="0.494cm" fo:margin-bottom="0.494cm" loext:contextual-spacing="false" fo:orphans="2" fo:widows="2"/>
      <style:text-properties style:font-name="Courier New" fo:font-family="'Courier New'" style:font-family-generic="modern" fo:font-size="9pt" style:letter-kerning="false" style:font-size-asian="9pt" style:font-name-complex="Courier New" style:font-family-complex="'Courier New'" style:font-family-generic-complex="modern" style:font-size-complex="9pt"/>
    </style:style>
    <style:style style:name="font15" style:family="paragraph" style:parent-style-name="Standard">
      <style:paragraph-properties fo:margin-top="0.494cm" fo:margin-bottom="0.494cm" loext:contextual-spacing="false" fo:orphans="2" fo:widows="2"/>
      <style:text-properties fo:color="#ff0000" style:font-name="標楷體" fo:font-family="標楷體" style:font-family-generic="script" fo:font-size="9pt" style:letter-kerning="fals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font16" style:family="paragraph" style:parent-style-name="Standard">
      <style:paragraph-properties fo:margin-top="0.494cm" fo:margin-bottom="0.494cm" loext:contextual-spacing="false" fo:orphans="2" fo:widows="2"/>
      <style:text-properties fo:color="#ff0000" fo:font-size="9pt" style:letter-kerning="false" style:font-size-asian="9pt"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70"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letter-kerning="false" style:font-size-complex="12pt"/>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letter-kerning="false" style:font-size-complex="12pt"/>
    </style:style>
    <style:style style:name="xl74"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size-complex="12pt"/>
    </style:style>
    <style:style style:name="xl7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7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8" style:family="paragraph" style:parent-style-name="Standard">
      <style:paragraph-properties fo:margin-top="0.494cm" fo:margin-bottom="0.494cm" loext:contextual-spacing="false" fo:orphans="2" fo:widows="2" fo:padding="0cm" fo:border="0.51pt solid #000000" style:vertical-align="middle"/>
      <style:text-properties style:letter-kerning="false" style:font-size-complex="12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0"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1"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82"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83"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84"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85"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letter-kerning="false" style:font-size-complex="12pt"/>
    </style:style>
    <style:style style:name="xl8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letter-kerning="false" style:font-size-complex="12pt"/>
    </style:style>
    <style:style style:name="xl89"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9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91"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92"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3"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9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9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96"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51pt solid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97"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style:letter-kerning="false" style:font-size-complex="12pt"/>
    </style:style>
    <style:style style:name="xl9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letter-kerning="false" style:font-size-complex="12pt"/>
    </style:style>
    <style:style style:name="xl10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letter-kerning="false" style:font-size-complex="12pt"/>
    </style:style>
    <style:style style:name="xl10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0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10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105"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10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0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108"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none"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0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text-properties fo:color="#0000ff" style:letter-kerning="false" style:font-size-complex="12pt"/>
    </style:style>
    <style:style style:name="xl110"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99pt solid #000000" fo:border-bottom="2.24pt double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1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letter-kerning="false" style:font-size-complex="12pt"/>
    </style:style>
    <style:style style:name="xl112"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113"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114"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115"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1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17"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1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19"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text-properties fo:color="#ff0000" style:letter-kerning="false" style:font-size-complex="12pt"/>
    </style:style>
    <style:style style:name="xl120"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text-properties fo:color="#ff0000" style:letter-kerning="false" style:font-size-complex="12pt"/>
    </style:style>
    <style:style style:name="xl121"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text-properties fo:color="#ff0000" style:letter-kerning="false" style:font-size-complex="12pt"/>
    </style:style>
    <style:style style:name="xl122" style:family="paragraph" style:parent-style-name="Standard">
      <style:paragraph-properties fo:margin-top="0.494cm" fo:margin-bottom="0.494cm" loext:contextual-spacing="false" fo:orphans="2" fo:widows="2" style:border-line-width-top="0.026cm 0.026cm 0.026cm" fo:padding="0cm" fo:border-left="0.51pt solid #000000" fo:border-right="none" fo:border-top="2.24pt double #000000" fo:border-bottom="0.99pt solid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2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text-properties fo:color="#ff0000" style:letter-kerning="false" style:font-size-complex="12pt"/>
    </style:style>
    <style:style style:name="xl124"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none" fo:border-bottom="2.24pt double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2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26"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2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style:letter-kerning="false" style:font-size-complex="12pt"/>
    </style:style>
    <style:style style:name="xl12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29" style:family="paragraph" style:parent-style-name="Standard">
      <style:paragraph-properties fo:margin-top="0.494cm" fo:margin-bottom="0.494cm" loext:contextual-spacing="false" fo:orphans="2" fo:widows="2" fo:padding="0cm" fo:border="0.51pt solid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30"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3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3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style:letter-kerning="false" style:font-size-complex="12pt"/>
    </style:style>
    <style:style style:name="xl133"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style:letter-kerning="false" style:font-size-complex="12pt"/>
    </style:style>
    <style:style style:name="xl13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style:letter-kerning="false" style:font-size-complex="12pt"/>
    </style:style>
    <style:style style:name="xl135"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51pt solid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36"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37"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3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style:letter-kerning="false" style:font-size-complex="12pt"/>
    </style:style>
    <style:style style:name="xl139"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style:letter-kerning="false" style:font-size-complex="12pt"/>
    </style:style>
    <style:style style:name="xl140"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41" style:family="paragraph" style:parent-style-name="Standard">
      <style:paragraph-properties fo:margin-top="0.494cm" fo:margin-bottom="0.494cm" loext:contextual-spacing="false" fo:orphans="2" fo:widows="2" fo:padding="0cm" fo:border="0.51pt solid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42" style:family="paragraph" style:parent-style-name="Standard">
      <style:paragraph-properties fo:margin-top="0.494cm" fo:margin-bottom="0.494cm" loext:contextual-spacing="false" fo:orphans="2" fo:widows="2" fo:padding="0cm" fo:border="0.51pt solid #000000" style:vertical-align="middle"/>
      <style:text-properties fo:color="#008000" style:letter-kerning="false" style:font-size-complex="12pt"/>
    </style:style>
    <style:style style:name="xl14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fo:color="#008000" style:letter-kerning="false" style:font-size-complex="12pt"/>
    </style:style>
    <style:style style:name="xl14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fo:color="#008000" style:letter-kerning="false" style:font-size-complex="12pt"/>
    </style:style>
    <style:style style:name="xl14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4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color="#008000" style:letter-kerning="false" style:font-size-complex="12pt"/>
    </style:style>
    <style:style style:name="xl147"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vertical-align="middle"/>
      <style:text-properties fo:color="#008000" style:letter-kerning="false" style:font-size-complex="12pt"/>
    </style:style>
    <style:style style:name="xl14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letter-kerning="false" style:font-size-complex="12pt"/>
    </style:style>
    <style:style style:name="xl149" style:family="paragraph" style:parent-style-name="Standard">
      <style:paragraph-properties fo:margin-top="0.494cm" fo:margin-bottom="0.494cm" loext:contextual-spacing="false" fo:orphans="2" fo:widows="2" fo:padding="0cm" fo:border="0.51pt solid #000000" style:vertical-align="middle"/>
      <style:text-properties fo:color="#008000" style:letter-kerning="false" style:font-size-complex="12pt"/>
    </style:style>
    <style:style style:name="xl150"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51"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vertical-align="middle"/>
      <style:text-properties style:letter-kerning="false" style:font-size-complex="12pt"/>
    </style:style>
    <style:style style:name="xl15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5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letter-kerning="false" style:font-size-complex="12pt"/>
    </style:style>
    <style:style style:name="xl15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55"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56"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57"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58"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159"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160"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61"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162"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63"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64"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65"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66"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99pt solid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6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text-properties fo:color="#0000ff" style:letter-kerning="false" style:font-size-complex="12pt"/>
    </style:style>
    <style:style style:name="xl16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text-properties fo:color="#0000ff" style:letter-kerning="false" style:font-size-complex="12pt"/>
    </style:style>
    <style:style style:name="xl16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text-properties fo:color="#0000ff" style:letter-kerning="false" style:font-size-complex="12pt"/>
    </style:style>
    <style:style style:name="xl17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middle"/>
      <style:text-properties fo:color="#0000ff" style:letter-kerning="false" style:font-size-complex="12pt"/>
    </style:style>
    <style:style style:name="xl171"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7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7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color="#008000" style:letter-kerning="false" style:font-size-complex="12pt"/>
    </style:style>
    <style:style style:name="xl17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color="#008000" style:letter-kerning="false" style:font-size-complex="12pt"/>
    </style:style>
    <style:style style:name="xl17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color="#008000" style:letter-kerning="false" style:font-size-complex="12pt"/>
    </style:style>
    <style:style style:name="xl176"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text-properties fo:color="#008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17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7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179"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18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size-complex="12pt"/>
    </style:style>
    <style:style style:name="xl18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size-complex="12pt"/>
    </style:style>
    <style:style style:name="xl182"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84"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8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fo:color="#008000" style:letter-kerning="false" style:font-size-complex="12pt"/>
    </style:style>
    <style:style style:name="xl18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fo:color="#008000" style:letter-kerning="false" style:font-size-complex="12pt"/>
    </style:style>
    <style:style style:name="xl18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fo:color="#008000" style:letter-kerning="false" style:font-size-complex="12pt"/>
    </style:style>
    <style:style style:name="xl18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fo:color="#008000" style:letter-kerning="false" style:font-size-complex="12pt"/>
    </style:style>
    <style:style style:name="xl18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51pt solid #000000" fo:border-bottom="2.24pt double #000000" style:vertical-align="middle"/>
      <style:text-properties fo:color="#008000" style:letter-kerning="false" style:font-size-complex="12pt"/>
    </style:style>
    <style:style style:name="xl19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9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fo:color="#ff0000" style:letter-kerning="false" style:font-size-complex="12pt"/>
    </style:style>
    <style:style style:name="xl192"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fo:color="#ff0000" style:letter-kerning="false" style:font-size-complex="12pt"/>
    </style:style>
    <style:style style:name="xl19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fo:color="#ff0000" style:letter-kerning="false" style:font-size-complex="12pt"/>
    </style:style>
    <style:style style:name="xl194"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95"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none" fo:border-top="2.24pt double #000000" fo:border-bottom="2.24pt double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96"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none" fo:border-right="0.51pt solid #000000" fo:border-top="2.24pt double #000000" fo:border-bottom="2.24pt double #000000" style:vertical-align="middle"/>
      <style:text-properties fo:color="#ff0000" style:letter-kerning="false" style:font-size-complex="12pt"/>
    </style:style>
    <style:style style:name="xl197"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198"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letter-kerning="false" style:font-size-complex="12pt"/>
    </style:style>
    <style:style style:name="xl199"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00"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letter-kerning="false" style:font-size-complex="12pt"/>
    </style:style>
    <style:style style:name="xl20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letter-kerning="false" style:font-size-complex="12pt"/>
    </style:style>
    <style:style style:name="xl2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04"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05"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none"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0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99pt solid #000000" fo:border-top="2.24pt double #000000" fo:border-bottom="none" style:vertical-align="middle"/>
      <style:text-properties style:letter-kerning="false" style:font-size-complex="12pt"/>
    </style:style>
    <style:style style:name="xl20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letter-kerning="false" style:font-size-complex="12pt"/>
    </style:style>
    <style:style style:name="xl20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letter-kerning="false" style:font-size-complex="12pt"/>
    </style:style>
    <style:style style:name="xl209"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10"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11"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style:letter-kerning="false" style:font-size-complex="12pt"/>
    </style:style>
    <style:style style:name="xl212"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style:letter-kerning="false" style:font-size-complex="12pt"/>
    </style:style>
    <style:style style:name="xl213"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51pt solid #000000" fo:border-top="2.24pt double #000000" fo:border-bottom="2.24pt double #000000" style:vertical-align="middle"/>
      <style:text-properties style:letter-kerning="false" style:font-size-complex="12pt"/>
    </style:style>
    <style:style style:name="xl214"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1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fo:font-size="9pt" style:letter-kerning="false" style:font-size-asian="9pt" style:font-size-complex="9pt"/>
    </style:style>
    <style:style style:name="xl21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fo:color="#ff0000" style:letter-kerning="false" style:font-size-complex="12pt"/>
    </style:style>
    <style:style style:name="xl217"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none" style:vertical-align="middle"/>
      <style:text-properties fo:color="#ff0000" style:letter-kerning="false" style:font-size-complex="12pt"/>
    </style:style>
    <style:style style:name="xl218"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51pt solid #000000" style:vertical-align="middle"/>
      <style:text-properties fo:color="#ff0000" style:letter-kerning="false" style:font-size-complex="12pt"/>
    </style:style>
    <style:style style:name="xl219"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text-properties fo:color="#ff0000" style:letter-kerning="false" style:font-size-complex="12pt"/>
    </style:style>
    <style:style style:name="xl220"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text-properties fo:color="#ff0000" style:letter-kerning="false" style:font-size-complex="12pt"/>
    </style:style>
    <style:style style:name="xl22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fo:color="#ff0000" style:letter-kerning="false" style:font-size-complex="12pt"/>
    </style:style>
    <style:style style:name="xl222"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22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224"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vertical-align="middle"/>
      <style:text-properties fo:color="#ff0000" style:letter-kerning="false" style:font-size-complex="12pt"/>
    </style:style>
    <style:style style:name="xl225"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2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22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99pt solid #000000" fo:border-top="2.24pt double #000000" fo:border-bottom="0.51pt solid #000000" style:vertical-align="middle"/>
      <style:text-properties style:letter-kerning="false" style:font-size-complex="12pt"/>
    </style:style>
    <style:style style:name="xl22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letter-kerning="false" style:font-size-complex="12pt"/>
    </style:style>
    <style:style style:name="xl23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size-complex="12pt"/>
    </style:style>
    <style:style style:name="xl2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letter-kerning="false" style:font-size-complex="12pt"/>
    </style:style>
    <style:style style:name="xl23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letter-kerning="false" style:font-size-complex="12pt"/>
    </style:style>
    <style:style style:name="xl23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letter-kerning="false" style:font-size-complex="12pt"/>
    </style:style>
    <style:style style:name="xl234"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style:letter-kerning="false" style:font-size-complex="12pt"/>
    </style:style>
    <style:style style:name="xl23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36"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none" fo:border-bottom="2.24pt double #000000" style:vertical-align="middle"/>
      <style:text-properties fo:color="#ff0000" style:letter-kerning="false" style:font-size-complex="12pt"/>
    </style:style>
    <style:style style:name="xl23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style:letter-kerning="false" style:font-size-complex="12pt"/>
    </style:style>
    <style:style style:name="xl238"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51pt solid #000000"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3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none" fo:border-bottom="2.24pt double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40"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41"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42"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243"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244"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4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style:letter-kerning="false" style:font-size-complex="12pt"/>
    </style:style>
    <style:style style:name="xl246"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none" fo:border-bottom="none"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4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99pt solid #000000" fo:border-top="2.24pt double #000000" fo:border-bottom="0.51pt solid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4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49"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0.51pt solid #000000" fo:border-right="0.99pt solid #000000" fo:border-top="2.24pt double #000000" fo:border-bottom="2.24pt double #000000" style:vertical-align="middle"/>
      <style:text-properties fo:color="#00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50"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5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5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5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5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55"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25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257"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5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letter-kerning="false" style:font-size-complex="12pt"/>
    </style:style>
    <style:style style:name="xl25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60"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61" style:family="paragraph" style:parent-style-name="Standard">
      <style:paragraph-properties fo:margin-top="0.494cm" fo:margin-bottom="0.494cm" loext:contextual-spacing="false" fo:orphans="2" fo:widows="2" fo:padding="0cm" fo:border="0.51pt solid #000000" style:vertical-align="middle"/>
      <style:text-properties fo:color="#ff0000" style:letter-kerning="false" style:font-size-complex="12pt"/>
    </style:style>
    <style:style style:name="xl262" style:family="paragraph" style:parent-style-name="Standard">
      <style:paragraph-properties fo:margin-top="0.494cm" fo:margin-bottom="0.494cm" loext:contextual-spacing="false" fo:orphans="2" fo:widows="2" fo:padding="0cm" fo:border="0.51pt solid #000000" style:vertical-align="middle"/>
      <style:text-properties fo:color="#ff0000" style:letter-kerning="false" style:font-size-complex="12pt"/>
    </style:style>
    <style:style style:name="xl26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color="#ff0000" style:letter-kerning="false" style:font-size-complex="12pt"/>
    </style:style>
    <style:style style:name="xl265"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fo:color="#008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66"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67"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fo:color="#ff0000" style:letter-kerning="false" style:font-size-complex="12pt"/>
    </style:style>
    <style:style style:name="xl268"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fo:color="#ff0000" style:letter-kerning="false" style:font-size-complex="12pt"/>
    </style:style>
    <style:style style:name="xl269"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7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vertical-align="middle"/>
      <style:text-properties fo:color="#ff0000" style:letter-kerning="false" style:font-size-complex="12pt"/>
    </style:style>
    <style:style style:name="xl27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51pt solid #000000" fo:border-bottom="2.24pt double #000000" style:vertical-align="middle"/>
      <style:text-properties style:letter-kerning="false" style:font-size-complex="12pt"/>
    </style:style>
    <style:style style:name="xl272"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7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fo:color="#0000ff" style:letter-kerning="false" style:font-size-complex="12pt"/>
    </style:style>
    <style:style style:name="xl274"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fo:color="#0000ff" style:letter-kerning="false" style:font-size-complex="12pt"/>
    </style:style>
    <style:style style:name="xl275"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fo:color="#0000ff" style:letter-kerning="false" style:font-size-complex="12pt"/>
    </style:style>
    <style:style style:name="xl27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fo:color="#0000ff" style:letter-kerning="false" style:font-size-complex="12pt"/>
    </style:style>
    <style:style style:name="xl277" style:family="paragraph" style:parent-style-name="Standard">
      <style:paragraph-properties fo:margin-top="0.494cm" fo:margin-bottom="0.494cm" loext:contextual-spacing="false" fo:orphans="2" fo:widows="2" style:border-line-width-bottom="0.026cm 0.026cm 0.026cm" fo:padding="0cm" fo:border-left="0.51pt solid #000000" fo:border-right="0.99pt solid #000000" fo:border-top="0.99pt solid #000000" fo:border-bottom="2.24pt double #000000" style:vertical-align="middle"/>
      <style:text-properties fo:color="#ff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7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text-properties fo:color="#ff00ff" style:letter-kerning="false" style:font-size-complex="12pt"/>
    </style:style>
    <style:style style:name="xl279"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text-properties fo:color="#ff00ff" style:letter-kerning="false" style:font-size-complex="12pt"/>
    </style:style>
    <style:style style:name="xl280"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99pt solid #000000" style:vertical-align="middle"/>
      <style:text-properties fo:color="#ff00ff" style:letter-kerning="false" style:font-size-complex="12pt"/>
    </style:style>
    <style:style style:name="xl28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99pt solid #000000" style:vertical-align="middle"/>
      <style:text-properties fo:color="#ff00ff" style:letter-kerning="false" style:font-size-complex="12pt"/>
    </style:style>
    <style:style style:name="xl282"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0.99pt solid #000000" style:vertical-align="middle"/>
      <style:text-properties fo:color="#008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8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85"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86"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87"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0.51pt solid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8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89" style:family="paragraph" style:parent-style-name="Standard">
      <style:paragraph-properties fo:margin-top="0.494cm" fo:margin-bottom="0.494cm" loext:contextual-spacing="false" fo:orphans="2" fo:widows="2" fo:padding="0cm" fo:border="0.51pt solid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90"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91"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9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letter-kerning="false" style:font-size-complex="12pt"/>
    </style:style>
    <style:style style:name="xl29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94"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95"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style:letter-kerning="false" style:font-size-complex="12pt"/>
    </style:style>
    <style:style style:name="xl29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99pt solid #000000" fo:border-right="0.51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297" style:family="paragraph" style:parent-style-name="Standard">
      <style:paragraph-properties fo:margin-top="0.494cm" fo:margin-bottom="0.494cm" loext:contextual-spacing="false" fo:orphans="2" fo:widows="2" fo:padding="0cm" fo:border-left="0.99pt solid #000000" fo:border-right="0.51pt solid #000000" fo:border-top="none"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98" style:family="paragraph" style:parent-style-name="Standard">
      <style:paragraph-properties fo:margin-top="0.494cm" fo:margin-bottom="0.494cm" loext:contextual-spacing="false" fo:orphans="2" fo:widows="2" style:border-line-width-bottom="0.026cm 0.026cm 0.026cm" fo:padding="0cm" fo:border-left="0.99pt solid #000000" fo:border-right="0.51pt solid #000000" fo:border-top="none" fo:border-bottom="2.24pt double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29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letter-kerning="false" style:font-size-complex="12pt"/>
    </style:style>
    <style:style style:name="xl300"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0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text-properties style:letter-kerning="false" style:font-size-complex="12pt"/>
    </style:style>
    <style:style style:name="xl30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03"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0.51pt solid #000000" style:vertical-align="middle"/>
      <style:text-properties style:letter-kerning="false" style:font-size-complex="12pt"/>
    </style:style>
    <style:style style:name="xl304" style:family="paragraph" style:parent-style-name="Standard">
      <style:paragraph-properties fo:margin-top="0.494cm" fo:margin-bottom="0.494cm" loext:contextual-spacing="false" fo:orphans="2" fo:widows="2" fo:padding="0cm" fo:border-left="none" fo:border-right="none" fo:border-top="0.99pt solid #000000"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05" style:family="paragraph" style:parent-style-name="Standard">
      <style:paragraph-properties fo:margin-top="0.494cm" fo:margin-bottom="0.494cm" loext:contextual-spacing="false" fo:orphans="2" fo:widows="2" fo:padding="0cm" fo:border-left="none" fo:border-right="0.51pt solid #000000" fo:border-top="0.99pt solid #000000"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0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0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08"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0.51pt solid #000000"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0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1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1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1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1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14"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style:letter-kerning="false" style:font-size-complex="12pt"/>
    </style:style>
    <style:style style:name="xl31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1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17"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18"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1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none" fo:border-top="0.99pt solid #000000" fo:border-bottom="2.24pt double #000000" style:vertical-align="middle"/>
      <style:text-properties fo:color="#0000ff"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2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fo:color="#0000ff"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2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2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2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2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2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top"/>
      <style:text-properties style:letter-kerning="false" style:font-size-complex="12pt"/>
    </style:style>
    <style:style style:name="xl32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letter-kerning="false" style:font-size-complex="12pt"/>
    </style:style>
    <style:style style:name="xl327"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28"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color="#ff0000" style:letter-kerning="false" style:font-size-complex="12pt"/>
    </style:style>
    <style:style style:name="xl33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fo:color="#ff0000" style:letter-kerning="false" style:font-size-complex="12pt"/>
    </style:style>
    <style:style style:name="xl33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3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33"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34"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none" fo:border-top="2.24pt double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3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none" fo:border-right="0.51pt solid #000000" fo:border-top="2.24pt double #000000"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37"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3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3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none"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40"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top"/>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4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4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4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4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46"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99pt solid #000000" fo:border-right="none" fo:border-top="2.24pt double #000000" fo:border-bottom="0.99pt solid #000000" style:vertical-align="middle"/>
      <style:text-properties fo:color="#ff00ff"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47" style:family="paragraph" style:parent-style-name="Standard">
      <style:paragraph-properties fo:margin-top="0.494cm" fo:margin-bottom="0.494cm" loext:contextual-spacing="false" fo:text-align="center" style:justify-single-word="false" fo:orphans="2" fo:widows="2" style:border-line-width-top="0.026cm 0.026cm 0.026cm" fo:padding="0cm" fo:border-left="none" fo:border-right="none" fo:border-top="2.24pt double #000000" fo:border-bottom="0.99pt solid #000000" style:vertical-align="middle"/>
      <style:text-properties fo:color="#ff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4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none" fo:border-right="0.51pt solid #000000" fo:border-top="2.24pt double #000000" fo:border-bottom="0.99pt solid #000000" style:vertical-align="middle"/>
      <style:text-properties fo:color="#ff00ff"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4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50"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5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52"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5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99pt solid #000000" fo:border-right="0.51pt solid #000000" fo:border-top="none" fo:border-bottom="2.24pt double #000000"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54"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fo:color="#ff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55"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none" fo:border-bottom="2.24pt double #000000" style:vertical-align="middle"/>
      <style:text-properties fo:color="#0000ff"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5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5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none" fo:border-bottom="2.24pt double #000000" style:vertical-align="middle"/>
      <style:text-properties fo:color="#ff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358"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99pt solid #000000" fo:border-right="0.51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359"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top"/>
      <style:text-properties style:letter-kerning="false" style:font-size-complex="12pt"/>
    </style:style>
    <style:style style:name="xl360" style:family="paragraph" style:parent-style-name="Standard">
      <style:paragraph-properties fo:margin-top="0.494cm" fo:margin-bottom="0.494cm" loext:contextual-spacing="false" fo:orphans="2" fo:widows="2" style:border-line-width-bottom="0.026cm 0.026cm 0.026cm" fo:padding="0cm" fo:border-left="0.51pt solid #000000" fo:border-right="0.51pt solid #000000" fo:border-top="none" fo:border-bottom="2.24pt double #000000" style:vertical-align="middl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_2a__5f_2_5f_4" style:display-name="1*_2_4" style:family="paragraph" style:parent-style-name="Standard">
      <style:paragraph-properties fo:margin-left="2.544cm" fo:margin-right="0cm" style:line-height-at-least="0.635cm" fo:text-indent="-0.025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_31__2a__5f_4_5f_4" style:display-name="1*_4_4" style:family="paragraph" style:parent-style-name="_31__2a__5f_2_5f_4">
      <style:paragraph-properties fo:margin-left="3.531cm" fo:margin-right="0cm" fo:text-indent="-1.012cm" style:auto-text-indent="false"/>
    </style:style>
    <style:style style:name="一_3001_" style:display-name="一、" style:family="paragraph" style:parent-style-name="Standard">
      <style:paragraph-properties style:line-height-at-least="0.423cm"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8pt" style:font-name-asian="標楷體" style:font-family-asian="標楷體" style:font-family-generic-asian="script" style:font-size-asian="8pt"/>
    </style:style>
    <style:style style:name="_32_4" style:display-name="24" style:family="paragraph" style:parent-style-name="Standard">
      <style:paragraph-properties fo:margin-left="1.432cm" fo:margin-right="-0.977cm" style:line-height-at-least="0.635cm" fo:text-indent="-0.716cm" style:auto-text-indent="fals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style>
    <style:style style:name="日期" style:family="paragraph" style:parent-style-name="Standard" style:next-style-name="Standard">
      <style:paragraph-properties fo:text-align="end" style:justify-single-word="false"/>
    </style:style>
    <style:style style:name="一" style:family="paragraph" style:parent-style-name="純文字">
      <style:paragraph-properties fo:margin-left="1.111cm" fo:margin-right="-0.064cm" fo:line-height="0.917cm" fo:text-indent="-1.111cm" style:auto-text-indent="false" style:vertical-align="auto"/>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_31_" style:display-name="1" style:family="paragraph" style:parent-style-name="純文字">
      <style:paragraph-properties fo:margin-left="0.963cm" fo:margin-right="0cm" fo:text-indent="-0.963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nt17" style:family="paragraph" style:parent-style-name="Standard">
      <style:paragraph-properties fo:margin-top="0.494cm" fo:margin-bottom="0.494cm" loext:contextual-spacing="false" fo:orphans="2" fo:widows="2"/>
      <style:text-properties fo:color="#0000ff"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8" style:family="paragraph" style:parent-style-name="Standard">
      <style:paragraph-properties fo:margin-top="0.494cm" fo:margin-bottom="0.494cm" loext:contextual-spacing="false" fo:orphans="2" fo:widows="2"/>
      <style:text-properties fo:color="#ff00ff"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6" style:family="paragraph" style:parent-style-name="Standard">
      <style:paragraph-properties fo:margin-top="0.494cm" fo:margin-bottom="0.494cm" loext:contextual-spacing="false" fo:orphans="2" fo:widows="2" fo:padding="0cm" fo:border="0.51pt solid #000000"/>
      <style:text-properties style:letter-kerning="false" style:font-size-complex="12pt"/>
    </style:style>
    <style:style style:name="xl67"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摘_5f__28_一" style:display-name="摘_(一" style:family="paragraph" style:parent-style-name="Standard">
      <style:text-properties style:font-size-complex="12pt"/>
    </style:style>
    <style:style style:name="詳_5f_一" style:display-name="詳_一" style:family="paragraph" style:parent-style-name="Standard" style:list-style-name="WW8Num10">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font-size-complex="12pt"/>
    </style:style>
    <style:style style:name="詳_5f__28_一" style:display-name="詳_(一" style:family="paragraph" style:parent-style-name="Standard" style:list-style-name="WW8Num10">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font-size-complex="12pt"/>
    </style:style>
    <style:style style:name="詳_5f_1" style:display-name="詳_1" style:family="paragraph" style:parent-style-name="Standard" style:list-style-name="WW8Num10">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font-size-complex="12pt"/>
    </style:style>
    <style:style style:name="詳_5f__28_1" style:display-name="詳_(1" style:family="paragraph" style:parent-style-name="Standard" style:list-style-name="WW8Num10">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font-size-complex="12pt"/>
    </style:style>
    <style:style style:name="詳_5f_甲" style:display-name="詳_甲" style:family="paragraph" style:parent-style-name="Standard" style:list-style-name="WW8Num10">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font-size-complex="12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Plain_20_Text1" style:display-name="Plain Text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3" style:family="paragraph" style:parent-style-name="Standard">
      <style:paragraph-properties fo:margin-left="0.642cm" fo:margin-right="0cm" fo:line-height="150%" fo:text-align="justify" style:justify-single-word="false" fo:text-indent="0.917cm" style:auto-text-indent="false"/>
      <style:text-properties fo:font-size="13pt" style:letter-kerning="false" style:font-name-asian="標楷體" style:font-family-asian="標楷體" style:font-family-generic-asian="script" style:font-size-asian="13pt" style:font-size-complex="12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397cm" fo:margin-bottom="0.397cm" loext:contextual-spacing="false" style:line-height-at-least="0.635cm" fo:orphans="2" fo:widows="2"/>
      <style:text-properties fo:color="#333333" style:font-name="新細明體" fo:font-family="新細明體, PMingLiU" style:font-family-generic="roman" style:font-pitch="variable" fo:letter-spacing="0.035cm" style:letter-kerning="false" style:font-name-complex="新細明體" style:font-family-complex="新細明體, PMingLiU" style:font-family-generic-complex="roman" style:font-pitch-complex="variable" style:font-size-complex="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1-2" style:display-name="022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0_2" style:display-name="02" style:family="paragraph" style:parent-style-name="Standard_20__28_user_29_">
      <style:paragraph-properties fo:margin-left="0.741cm" fo:margin-right="-0.977cm" style:line-height-at-least="0.635cm" fo:text-indent="-0.74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Heading_20__28_user_29_" style:display-name="Table Heading (user)" style:family="paragraph" style:parent-style-name="Standard">
      <style:paragraph-properties fo:text-align="center" style:justify-single-word="false" fo:hyphenation-ladder-count="no-limit" text:number-lines="false" text:line-number="0" style:vertical-align="baseline"/>
      <style:text-properties fo:font-weight="bold" style:letter-kerning="true" style:font-name-asian="新細明體, PMingLiU" style:font-family-asian="'新細明體, PMingLiU', 'Times New Roman'" style:font-family-generic-asian="roman" style:font-pitch-asian="variable" style:font-weight-asian="bold" style:font-size-complex="12pt" style:font-weight-complex="bold" fo:hyphenate="false" fo:hyphenation-remain-char-count="2" fo:hyphenation-push-char-count="2"/>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anguage="en" fo:country="US" style:font-size-asian="16pt" style:font-size-complex="16pt"/>
    </style:style>
    <style:style style:name="WW8Num2z1"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font-weight-complex="bold"/>
    </style:style>
    <style:style style:name="WW8Num2z2" style:family="text">
      <style:text-properties fo:color="#000000" style:font-name="Times New Roman" fo:font-family="'Times New Roman'" style:font-family-generic="roman" style:font-pitch="variable" fo:font-size="16pt" style:font-size-asian="16pt" style:font-size-complex="16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etter-spacing="0.035cm" style:letter-kerning="true" style:font-name-asian="標楷體" style:font-family-asian="標楷體" style:font-family-generic-asian="script" style:font-size-asian="16pt" style:font-name-complex="新細明體, PMingLiU" style:font-family-complex="'新細明體, PMingLiU', '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letter-spacing="0.035cm" fo:language="en" fo:country="US" style:letter-kerning="true" style:font-name-asian="標楷體" style:font-family-asian="標楷體" style:font-family-generic-asian="script" style:font-size-asian="16pt" style:font-name-complex="新細明體, PMingLiU" style:font-family-complex="'新細明體, PMingLiU', 'Times New Roman'" style:font-family-generic-complex="roman" style:font-pitch-complex="variable"/>
    </style:style>
    <style:style style:name="WW8Num6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6pt" style:font-size-asian="16pt"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3pt" style:text-underline-style="none" style:font-name-asian="標楷體" style:font-family-asian="標楷體" style:font-family-generic-asian="script" style:font-size-asian="13pt" style:font-name-complex="標楷體" style:font-family-complex="標楷體" style:font-family-generic-complex="scri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5"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6pt" fo:letter-spacing="0.035cm" style:letter-kerning="true" style:font-name-asian="標楷體" style:font-family-asian="標楷體" style:font-family-generic-asian="script" style:font-size-asian="16pt" style:font-name-complex="新細明體, PMingLiU" style:font-family-complex="'新細明體, PMingLiU', '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本文縮排_20_2_20_字元" style:display-name="本文縮排 2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本文縮排_20_3_20_字元" style:display-name="本文縮排 3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本文_20_2_20_字元" style:display-name="本文 2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ialog_5f_text1" style:display-name="dialog_text1" style:family="text">
      <style:text-properties fo:color="#000000" style:font-name="s?u" fo:font-family="s?u, 'Times New Roman'" style:font-family-generic="roman" fo:font-size="16pt" style:font-size-asian="16pt" style:font-name-complex="Times New Roman" style:font-family-complex="'Times New Roman'" style:font-family-generic-complex="roman" style:font-pitch-complex="variable" style:font-size-complex="16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language-complex="ar" style:country-complex="SA"/>
    </style:style>
    <style:style style:name="結語_20_字元" style:display-name="結語 字元" style:family="text">
      <style:text-properties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language-complex="ar" style:country-complex="SA"/>
    </style:style>
    <style:style style:name="日期_20_字元" style:display-name="日期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文件引導模式_20_字元" style:display-name="文件引導模式 字元" style:family="text">
      <style:text-properties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language-complex="ar" style:country-complex="SA"/>
    </style:style>
    <style:style style:name="word" style:family="text">
      <style:text-properties style:font-name-complex="Times New Roman" style:font-family-complex="'Times New Roman'" style:font-family-generic-complex="roman" style:font-pitch-complex="variable"/>
    </style:style>
    <style:style style:name="_20_字元_20_字元4" style:display-name=" 字元 字元4"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20" style:display-name=" 字元 字元20"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Plain_20_Text_20_Char" style:display-name="Plain Text Char"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內文3_20_字元" style:display-name="內文3 字元" style:family="text">
      <style:text-properties fo:font-size="13pt" style:font-name-asian="標楷體" style:font-family-asian="標楷體" style:font-family-generic-asian="script" style:font-size-asian="13pt" style:font-size-complex="12pt"/>
    </style:style>
    <style:style style:name="Body_20_Text_20_Char" style:display-name="Body Text Char"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Body_20_Text_20_2_20_Char" style:display-name="Body Text 2 Char"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Footer_20_Char" style:display-name="Footer Char"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9" style:display-name=" 字元 字元9"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純文字_20_字元1" style:display-name="純文字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字元1" style:display-name="本文 字元1" style:family="text">
      <style:text-properties fo:font-size="18pt" style:letter-kerning="true" style:font-name-asian="標楷體" style:font-family-asian="標楷體" style:font-family-generic-asian="script" style:font-size-asian="18pt"/>
    </style:style>
    <style:style style:name="本文_20_2_20_字元1" style:display-name="本文 2 字元1"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0.847cm" fo:text-indent="-0.688cm" fo:margin-left="2.381cm"/>
        </style:list-level-properties>
      </text:list-level-style-number>
      <text:list-level-style-number text:level="4" text:style-name="WW8Num2z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953cm" fo:margin-left="4.3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listtab" fo:text-indent="-1.199cm" fo:margin-left="1.199cm"/>
        </style:list-level-properties>
      </text:list-level-style-number>
      <text:list-level-style-number text:level="2" text:style-name="WW8Num10z0" style:num-prefix="(" style:num-suffix=")" style:num-format="壱, 弐, 参, ...">
        <style:list-level-properties text:list-level-position-and-space-mode="label-alignment">
          <style:list-level-label-alignment text:label-followed-by="listtab" text:list-tab-stop-position="1.199cm" fo:text-indent="-1cm" fo:margin-left="1.801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listtab" text:list-tab-stop-position="1.801cm" fo:text-indent="-1cm" fo:margin-left="2.801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2.501cm" fo:text-indent="-1.199cm" fo:margin-left="3.3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0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0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0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36" style:layout-grid-base-height="0.71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查核作業規範含附件(全)</dc:title>
    <dc:subject>104年查核作業規範含附件(全)</dc:subject>
    <meta:keyword>104年查核作業規範含附件(全)</meta:keyword>
    <meta:initial-creator>農糧署糧食產業組</meta:initial-creator>
    <meta:creation-date>2022-08-11T16:04:00</meta:creation-date>
    <dc:creator>邱柏凱</dc:creator>
    <dc:date>2022-09-20T12:17:00</dc:date>
    <meta:print-date>2022-09-20T12:05:00</meta:print-date>
    <meta:editing-cycles>47</meta:editing-cycles>
    <meta:editing-duration>P1DT12H38M</meta:editing-duration>
    <meta:document-statistic meta:table-count="0" meta:image-count="0" meta:object-count="0" meta:page-count="4" meta:paragraph-count="95" meta:word-count="6525" meta:character-count="6582" meta:non-whitespace-character-count="6582"/>
    <meta:generator>LibreOffice/6.2.5.2$Windows_X86_64 LibreOffice_project/1ec314fa52f458adc18c4f025c545a4e8b22c159</meta:generator>
  </office:meta>
</office:document-meta>
</file>