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.38738in, 0.19368in, 0.25356in, 0.25078in)" style:horizontal-rel="paragraph" style:vertical-rel="paragraph" style:horizontal-pos="center" style:vertical-pos="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in" svg:y="0in" svg:width="6.97795in" svg:height="9.8881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Daren</dc:creator>
    <meta:creation-date>2023-02-23T09:42:00Z</meta:creation-date>
    <dc:date>2023-03-15T05:38:00Z</dc:date>
    <meta:template xlink:href="swriter.ott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