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 fo:margin-left="0.3305in" style:page-number="2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letter-spacing="-0.002in" fo:font-size="20pt" style:font-size-asian="20pt" style:font-size-complex="20pt"/>
    </style:style>
    <style:style style:name="P4" style:parent-style-name="Textbody" style:family="paragraph">
      <style:paragraph-properties fo:margin-top="0.1381in" fo:line-height="0.3194in" fo:margin-left="0.0784in" fo:margin-right="0.1104in" fo:text-indent="0.405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letter-spacing="-0.002in"/>
    </style:style>
    <style:style style:name="T6" style:parent-style-name="預設段落字型" style:family="text">
      <style:text-properties style:font-name="標楷體" style:font-name-asian="標楷體" fo:color="#000000" fo:letter-spacing="-0.0013in"/>
    </style:style>
    <style:style style:name="T7" style:parent-style-name="預設段落字型" style:family="text">
      <style:text-properties style:font-name="標楷體" style:font-name-asian="標楷體" fo:color="#000000" fo:letter-spacing="-0.002in"/>
    </style:style>
    <style:style style:name="T8" style:parent-style-name="預設段落字型" style:family="text">
      <style:text-properties style:font-name="標楷體" style:font-name-asian="標楷體" fo:color="#000000" fo:letter-spacing="-0.0013in"/>
    </style:style>
    <style:style style:name="T9" style:parent-style-name="預設段落字型" style:family="text">
      <style:text-properties style:font-name="標楷體" style:font-name-asian="標楷體" fo:color="#000000" fo:letter-spacing="-0.002in"/>
    </style:style>
    <style:style style:name="T10" style:parent-style-name="預設段落字型" style:family="text">
      <style:text-properties style:font-name="標楷體" style:font-name-asian="標楷體" fo:color="#000000" fo:letter-spacing="-0.0013in"/>
    </style:style>
    <style:style style:name="T11" style:parent-style-name="預設段落字型" style:family="text">
      <style:text-properties style:font-name="標楷體" style:font-name-asian="標楷體" fo:color="#000000" fo:letter-spacing="-0.002in"/>
    </style:style>
    <style:style style:name="T12" style:parent-style-name="預設段落字型" style:family="text">
      <style:text-properties style:font-name="標楷體" style:font-name-asian="標楷體" fo:color="#000000" fo:letter-spacing="-0.0013in"/>
    </style:style>
    <style:style style:name="P13" style:parent-style-name="Textbody" style:family="paragraph">
      <style:paragraph-properties fo:margin-top="0.1381in" fo:line-height="0.3194in" fo:margin-left="0.3861in" fo:margin-right="0.109in" fo:text-indent="-0.386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letter-spacing="-0.0013in"/>
    </style:style>
    <style:style style:name="T15" style:parent-style-name="預設段落字型" style:family="text">
      <style:text-properties style:font-name="標楷體" style:font-name-asian="標楷體" fo:color="#000000" fo:letter-spacing="-0.018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fo:letter-spacing="-0.0013in"/>
    </style:style>
    <style:style style:name="P20" style:parent-style-name="Standard" style:family="paragraph">
      <style:paragraph-properties fo:margin-top="0.0048in" fo:line-height="0.3194in" fo:margin-left="0.3888in" fo:margin-right="0.0826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0.0027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letter-spacing="0.0013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P37" style:parent-style-name="Textbody" style:family="paragraph">
      <style:paragraph-properties fo:margin-top="0.1381in" fo:line-height="0.3194in" fo:margin-left="0.3861in" fo:margin-right="0.1104in" fo:text-indent="-0.386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letter-spacing="-0.0013in"/>
    </style:style>
    <style:style style:name="T39" style:parent-style-name="預設段落字型" style:family="text">
      <style:text-properties style:font-name="標楷體" style:font-name-asian="標楷體" fo:color="#000000" fo:letter-spacing="-0.0208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Default" style:family="paragraph">
      <style:paragraph-properties fo:line-height="0.3194in"/>
    </style:style>
    <style:style style:name="T42" style:parent-style-name="預設段落字型" style:family="text">
      <style:text-properties fo:letter-spacing="-0.0208in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fo:font-size="14pt" style:font-size-asian="14pt" style:font-size-complex="14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44" style:parent-style-name="Standard" style:family="paragraph">
      <style:paragraph-properties fo:line-height="0.3194in"/>
      <style:text-properties fo:color="#000000"/>
    </style:style>
    <style:style style:name="P45" style:parent-style-name="Standard" style:family="paragraph">
      <style:paragraph-properties fo:line-height="0.3194in"/>
      <style:text-properties fo:color="#000000"/>
    </style:style>
  </office:automatic-styles>
  <office:body>
    <office:text text:use-soft-page-breaks="true">
      <text:p text:style-name="P1"><text:span text:style-name="T3">花蓮縣花蓮市民代表會組織自治條例部分條文修正總說明</text:span></text:p>
      <text:p text:style-name="P4"><text:span text:style-name="T5">花蓮縣花蓮市民代表會組織自治條例，係地方立法機關組織準則所授權制定，</text:span><text:span text:style-name="T6">為本會組成及運作之依據。為配合內政部一百零七年十一月三十日台內民字第一○七○四五三五七五號令修正發布之「</text:span><text:span text:style-name="T7">地方立法機關組織準則」第二十五條暨花蓮縣政府一百零七年十二月五日府民自字第一○七○二三九○○四號函；及</text:span><text:span text:style-name="T8">內政部一百一十年八月四日台內民字第一一○○一二七九三一號令修正發布之「</text:span><text:span text:style-name="T9">地方立法機關組織準則</text:span><text:span text:style-name="T10">」第十條、第十七條、第十九條暨花蓮縣政府一百一十年八月五日府民自字第一一○○五五二八八號函，爰修正本會「</text:span><text:span text:style-name="T11">組織自治條例」第五條、第十二條、第十四條暨第二十一條，</text:span><text:span text:style-name="T12">以符合現行法制之規定。修正要點如下：</text:span></text:p>
      <text:p text:style-name="P13"><text:span text:style-name="T14">一、刪除代表「去職」應報縣政府備查及函知市公所</text:span><text:span text:style-name="T15">之規定。</text:span><text:span text:style-name="T16">（</text:span><text:bookmark-start text:name="_Hlk132981208"/><text:span text:style-name="T17">草案</text:span><text:bookmark-end text:name="_Hlk132981208"/><text:span text:style-name="T18">第五條）</text:span><text:span text:style-name="T19"><text:s text:c="4"/></text:span></text:p>
      <text:p text:style-name="P20"><text:span text:style-name="T21"><text:s/>二</text:span><text:span text:style-name="T22">、</text:span><text:span text:style-name="T23">刪除本會主席、副主席同時</text:span><text:span text:style-name="T24">不</text:span><text:span text:style-name="T25">能執行職務時由主席指</text:span><text:span text:style-name="T26">定代理人</text:span><text:span text:style-name="T27">之規定，回歸由</text:span><text:span text:style-name="T28">全</text:span><text:span text:style-name="T29">體代表限</text:span><text:span text:style-name="T30">期</text:span><text:span text:style-name="T31">互推代理</text:span><text:span text:style-name="T32">主</text:span><text:span text:style-name="T33">席</text:span><text:span text:style-name="T34">。</text:span><text:span text:style-name="T35">（草案第十二條）</text:span><text:span text:style-name="T36"><text:s text:c="3"/></text:span></text:p>
      <text:p text:style-name="P37"><text:span text:style-name="T38">三、明定主席、副主席辭職、去職、死亡或被罷免應限期函報縣政府備<text:s/></text:span><text:span text:style-name="T39">查、辦理補選及相關移交程序。</text:span><text:span text:style-name="T40">（草案第十四條）</text:span></text:p>
      <text:p text:style-name="P41"><text:span text:style-name="T42">四、明定本會公開舉行會議之辦理方式</text:span><text:span text:style-name="T43">。（草案第二十一條）</text:span></text:p>
      <text:section text:name="Sect1" text:style-name="S1">
        <text:p text:style-name="P44"/>
        <text:p text:style-name="P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916in">
        <style:tab-stops/>
      </style:paragraph-properties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justify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 style:language-asian="zh" style:country-asian="TW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ListLabel1" style:display-name="ListLabel 1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0173in" text:min-label-width="0.375in" text:list-level-position-and-space-mode="label-alignment">
          <style:list-level-label-alignment text:label-followed-by="listtab" fo:margin-left="0.392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187in"/>
      </style:footer-style>
    </style:page-layout>
    <style:style style:name="P2" style:parent-style-name="Textbody" style:family="paragraph">
      <style:paragraph-properties fo:line-height="5%" fo:margin-left="0in">
        <style:tab-stops/>
      </style:paragraph-properties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士慧 董</dc:creator>
    <meta:creation-date>2023-06-05T01:34:00Z</meta:creation-date>
    <dc:date>2023-07-03T09:20:00Z</dc:date>
    <meta:print-date>2023-06-05T06:08:00Z</meta:print-date>
    <meta:template xlink:href="Normal" xlink:type="simple"/>
    <meta:editing-cycles>11</meta:editing-cycles>
    <meta:editing-duration>PT960S</meta:editing-duration>
    <meta:user-defined meta:name="AppVersion">16.0000</meta:user-defined>
    <meta:user-defined meta:name="Created" meta:value-type="date">2021-07-29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4-14T00:00:00Z</meta:user-defined>
    <meta:user-defined meta:name="LinksUpToDate" meta:value-type="boolean">false</meta:user-defined>
    <meta:user-defined meta:name="Producer">Microsoft® Word 2013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1" meta:row-count="3" meta:non-whitespace-character-count="419"/>
  </office:meta>
</office:document-meta>
</file>