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writing-mode="lr-tb">
        <style:tab-stops>
          <style:tab-stop style:position="2.399cm"/>
        </style:tab-stops>
      </style:paragraph-properties>
      <style:text-properties fo:color="#000000" style:font-name="標楷體" fo:font-size="16pt" fo:font-weight="normal" officeooo:rsid="00c03f14" officeooo:paragraph-rsid="00c273e0" style:letter-kerning="true" fo:background-color="#ffffff" style:font-name-asian="標楷體" style:font-size-asian="16pt" style:font-weight-asian="normal" style:font-name-complex="標楷體2" style:font-size-complex="16pt" style:font-weight-complex="normal"/>
    </style:style>
    <style:style style:name="P2" style:family="paragraph" style:parent-style-name="Text_20_body">
      <style:paragraph-properties fo:text-align="center" style:justify-single-word="false" style:writing-mode="lr-tb"/>
      <style:text-properties fo:font-size="20pt" officeooo:paragraph-rsid="0172b2dd" style:font-name-asian="標楷體" style:font-size-asian="20pt" style:font-size-complex="20pt"/>
    </style:style>
    <style:style style:name="P3" style:family="paragraph" style:parent-style-name="Text_20_body">
      <style:paragraph-properties fo:text-align="justify" style:justify-single-word="false" style:writing-mode="lr-tb">
        <style:tab-stops>
          <style:tab-stop style:position="1.097cm"/>
        </style:tab-stops>
      </style:paragraph-properties>
      <style:text-properties fo:font-size="20pt" officeooo:paragraph-rsid="017421c1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 style:writing-mode="lr-tb"/>
      <style:text-properties fo:color="#000000" style:font-name="Times New Roman" fo:font-size="16pt" fo:language="zh" fo:country="TW" style:text-underline-style="none" officeooo:paragraph-rsid="0172b2dd" style:font-name-asian="標楷體2" style:font-size-asian="16pt" style:language-asian="zh" style:country-asian="HK" style:font-name-complex="Times New Roman1" style:font-size-complex="16pt"/>
    </style:style>
    <style:style style:name="P5" style:family="paragraph" style:parent-style-name="Text_20_body">
      <style:paragraph-properties fo:text-align="justify" style:justify-single-word="false" style:writing-mode="lr-tb">
        <style:tab-stops>
          <style:tab-stop style:position="1.097cm"/>
        </style:tab-stops>
      </style:paragraph-properties>
      <style:text-properties fo:color="#000000" style:font-name="Times New Roman" fo:font-size="16pt" fo:language="zh" fo:country="TW" style:text-underline-style="none" officeooo:paragraph-rsid="0172b2dd" style:font-name-asian="標楷體2" style:font-size-asian="16pt" style:language-asian="zh" style:country-asian="TW" style:font-name-complex="Times New Roman1" style:font-size-complex="16pt"/>
    </style:style>
    <style:style style:name="P6" style:family="paragraph" style:parent-style-name="Text_20_body">
      <style:paragraph-properties fo:text-align="justify" style:justify-single-word="false" style:writing-mode="lr-tb">
        <style:tab-stops>
          <style:tab-stop style:position="1.097cm"/>
        </style:tab-stops>
      </style:paragraph-properties>
      <style:text-properties fo:color="#000000" style:font-name="Times New Roman" fo:font-size="16pt" fo:language="zh" fo:country="TW" style:text-underline-style="none" officeooo:paragraph-rsid="017421c1" style:font-name-asian="標楷體2" style:font-size-asian="16pt" style:language-asian="zh" style:country-asian="TW" style:font-name-complex="Times New Roman1" style:font-size-complex="16pt"/>
    </style:style>
    <style:style style:name="T1" style:family="text">
      <style:text-properties fo:color="#000000" style:font-name="標楷體1" fo:language="zh" fo:country="TW" fo:background-color="#ffffff" loext:char-shading-value="0" style:font-name-asian="標楷體2" style:language-asian="zh" style:country-asian="HK" style:font-name-complex="標楷體2"/>
    </style:style>
    <style:style style:name="T2" style:family="text">
      <style:text-properties fo:color="#000000" style:font-name="Times New Roman" fo:font-size="16pt" fo:language="zh" fo:country="TW" style:text-underline-style="none" style:font-name-asian="標楷體2" style:font-size-asian="16pt" style:language-asian="zh" style:country-asian="HK" style:font-name-complex="Times New Roman1" style:font-size-complex="16pt"/>
    </style:style>
    <style:style style:name="T3" style:family="text">
      <style:text-properties fo:color="#000000" style:font-name="Times New Roman" fo:font-size="16pt" fo:language="zh" fo:country="TW" style:text-underline-style="none" style:font-name-asian="標楷體2" style:font-size-asian="16pt" style:language-asian="zh" style:country-asian="TW" style:font-name-complex="Times New Roman1" style:font-size-complex="16pt"/>
    </style:style>
    <style:style style:name="T4" style:family="text">
      <style:text-properties fo:language="zh" fo:country="TW" style:language-asian="zh" style:country-asian="HK"/>
    </style:style>
    <style:style style:name="T5" style:family="text">
      <style:text-properties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伊斯蘭(回)教忠孝節儀式中屠宰供食用之牛羊免於屠宰場屠宰申請程序</text:span><text:span text:style-name="T4">修正</text:span><text:span text:style-name="T5">規定</text:span></text:p>
      <text:p text:style-name="P4"/>
      <text:p text:style-name="P3"><text:span text:style-name="T3">一、</text:span><text:span text:style-name="T2">農業部</text:span><text:span text:style-name="T3">為落實</text:span><text:span text:style-name="T2">畜牧法第二十九條第一項但書規定及</text:span><text:span text:style-name="T3">農業部<text:tab/>改制前行政院農業委員會</text:span><text:span text:style-name="T2">一百零六年六月二十八日農防字<text:tab/>第一○六一五○五四五二號公告，指定伊斯蘭（回）教忠<text:tab/>孝節儀式中屠宰供食用之牛羊免於屠宰場屠宰，特訂定本<text:tab/>申請程序</text:span><text:span text:style-name="T3">。</text:span></text:p>
      <text:p text:style-name="P6">二、伊斯蘭（回）教法人應於儀式舉辦七日前，填具申請書<text:tab/>（附件一）並檢附法人登記證書、牛羊來源及相關證明文<text:tab/>件，向舉辦儀式所在地直轄市、縣（市）政府申請。</text:p>
      <text:p text:style-name="P5">三、前點申請，經舉辦儀式所在地直轄市、縣（市）政府審核<text:tab/>後，發給審核通知書（附件二）。</text:p>
      <text:p text:style-name="P5">四、經舉辦儀式所在地直轄市、縣（市）政府審核同意後，該<text:tab/>伊斯蘭（回）教忠孝節儀式中屠宰供食用之牛、羊得免於<text:tab/>屠宰場屠宰，惟仍應遵守動物保護及環境保護等相關法令<text:tab/>之規定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503cm" style:writing-mode="lr-tb" style:layout-grid-color="#000000" style:layout-grid-lines="54" style:layout-grid-base-height="0.423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　公告</dc:title>
    <meta:initial-creator>chiachi72</meta:initial-creator>
    <meta:editing-cycles>263</meta:editing-cycles>
    <meta:creation-date>2019-04-23T06:20:00</meta:creation-date>
    <dc:date>2023-07-17T14:48:31.430000000</dc:date>
    <meta:editing-duration>PT15H43M</meta:editing-duration>
    <meta:generator>NDC_ODF_Application_Tools/2.0.4$Windows_X86_64 LibreOffice_project/ace8b54cb4771cd6636f2ccb1aac7c9dad875112</meta:generator>
    <meta:print-date>2022-12-28T10:06:23.899000000</meta:print-date>
    <meta:document-statistic meta:table-count="0" meta:image-count="0" meta:object-count="0" meta:page-count="1" meta:paragraph-count="5" meta:word-count="340" meta:character-count="350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