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 fo:margin-right="-0.1666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2.0576in" style:use-optimal-column-width="false"/>
    </style:style>
    <style:style style:name="TableColumn18" style:family="table-column">
      <style:table-column-properties style:column-width="1.9125in" style:use-optimal-column-width="false"/>
    </style:style>
    <style:style style:name="Table15" style:family="table">
      <style:table-properties style:width="6.0951in" style:rel-width="100%" fo:margin-left="-0.0229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-asian="標楷體" style:font-name-complex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 style:font-name-complex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style:snap-to-layout-grid="false" fo:text-align="justify" fo:line-height="0.2222in" fo:margin-left="0.1666in" fo:text-inden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222in" fo:margin-left="0.175in" fo:text-indent="-0.1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style:snap-to-layout-grid="false" fo:text-align="justify" fo:line-height="0.2222in" fo:margin-left="0.1763in" fo:text-indent="0.323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" style:parent-style-name="清單段落" style:list-style-name="WWNum5" style:family="paragraph">
      <style:paragraph-properties fo:text-align="justify" fo:line-height="0.2222in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清單段落" style:list-style-name="WWNum5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style:writing-mode="lr-tb" fo:padding-top="0in" fo:padding-left="0.0229in" fo:padding-bottom="0in" fo:padding-right="0.0194in"/>
    </style:style>
    <style:style style:name="P65" style:parent-style-name="清單段落" style:list-style-name="WWNum6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清單段落" style:list-style-name="WWNum6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638in" fo:margin-left="0.1965in" fo:text-indent="-0.196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style:snap-to-layout-grid="false" fo:text-align="justify" fo:line-height="0.2638in" fo:margin-left="0.1666in" fo:text-indent="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style:snap-to-layout-grid="false" fo:text-align="justify" fo:line-height="0.2638in" fo:margin-left="0.1666in" fo:text-indent="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638in" fo:margin-left="0.175in" fo:text-indent="-0.17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snap-to-layout-grid="false" fo:text-align="justify" fo:line-height="0.2638in" fo:margin-left="0.1763in" fo:text-indent="0.323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 fo:text-align="justify" fo:line-height="0.2638in" fo:margin-left="0.1763in" fo:text-indent="0.323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" style:parent-style-name="清單段落" style:list-style-name="WWNum7" style:family="paragraph">
      <style:paragraph-properties style:snap-to-layout-grid="false" fo:line-height="0.2638in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清單段落" style:list-style-name="WWNum7" style:family="paragraph">
      <style:paragraph-properties style:snap-to-layout-grid="false" fo:line-height="0.2638in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WWNum7" style:family="paragraph">
      <style:paragraph-properties style:snap-to-layout-grid="false" fo:line-height="0.2638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638in" fo:margin-left="0.1965in" fo:text-indent="-0.196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style:snap-to-layout-grid="false" fo:text-align="justify" fo:line-height="0.2638in" fo:margin-left="0.175in" fo:text-indent="-0.175in">
        <style:tab-stops/>
      </style:paragraph-properties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line-height="0.2638in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snap-to-layout-grid="false" fo:margin-bottom="0.125in" style:line-height-at-least="0.1666in"/>
    </style:style>
  </office:automatic-styles>
  <office:body>
    <office:text text:use-soft-page-breaks="true">
      <text:p text:style-name="P1"><text:span text:style-name="T12">花蓮縣</text:span><text:span text:style-name="T13">卓溪鄉民</text:span><text:span text:style-name="T14">代表會組織自治條例部分條文修正對照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規定</text:span></text:p>
          </table:table-cell>
          <table:table-cell table:style-name="TableCell23">
            <text:p text:style-name="P24"><text:span text:style-name="T25">現行規定</text:span></text:p>
          </table:table-cell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>
            <text:p text:style-name="P31"><text:span text:style-name="T32">第五條</text:span><text:span text:style-name="T33"><text:s/></text:span><text:span text:style-name="T34">本會代表辭職，應以書面向本會提出，並於辭職書送達本會時生效。</text:span></text:p>
            <text:p text:style-name="P35"><text:span text:style-name="T36">本會代表辭職或死亡，由本會函報縣政府備查，並函知鄉公所。</text:span></text:p>
          </table:table-cell>
          <table:table-cell table:style-name="TableCell37">
            <text:p text:style-name="P38"><text:span text:style-name="T39">第五條</text:span><text:span text:style-name="T40"><text:s/></text:span><text:span text:style-name="T41">本會代表辭職，應以書面向本會提出，並於辭職書送達本會時生效。</text:span></text:p>
            <text:p text:style-name="P42"><text:span text:style-name="T43">本會代表辭職</text:span><text:span text:style-name="T44">、去職</text:span><text:span text:style-name="T45">或死亡，由本會函報縣政府備查，並函知鄉公所。</text:span></text:p>
          </table:table-cell>
          <table:table-cell table:style-name="TableCell46">
            <text:list text:style-name="WWNum5" text:continue-numbering="true">
              <text:list-item>
                <text:p text:style-name="P47"><text:span text:style-name="T48">配合地方立法機關組織準則第十條之規定修正。</text:span></text:p>
              </text:list-item>
              <text:list-item>
                <text:p text:style-name="P49"><text:span text:style-name="T50">刪除本會代表去職應報縣政府備查及函知鄉公所之規定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第十二條</text:span><text:span text:style-name="T55"><text:s/></text:span><text:span text:style-name="T56">主席綜理會務。主席因故不能執行職務時，由副主席代理。主席、副主席同時不能執行職務時，</text:span><text:span text:style-name="T57">在會期內，由代表於三日內互推一人代理之；如為休會期間，應於七日內召集臨時會互推一人代理之</text:span><text:span text:style-name="T58">；屆期未互推產生者，由資深代表一人代理，年資相同時，由年長者代理。</text:span></text:p>
          </table:table-cell>
          <table:table-cell table:style-name="TableCell59">
            <text:p text:style-name="P60"><text:span text:style-name="T61">第十二條</text:span><text:span text:style-name="T62"><text:s/></text:span><text:span text:style-name="T63">主席綜理會務。主席因故不能執行職務時，由副主席代理。主席、副主席同時不能執行職務時，由主席指定，不能指定時，由代表於十五日內互推一人代理之；屆期未互推產生者，由資深代表一人代理，年資相同時，由年長者代理。</text:span></text:p>
          </table:table-cell>
          <table:table-cell table:style-name="TableCell64">
            <text:list text:style-name="WWNum6" text:continue-numbering="true">
              <text:list-item>
                <text:p text:style-name="P65"><text:span text:style-name="T66">配合地方立法機關組織準則第十七條之規定修正。</text:span></text:p>
              </text:list-item>
              <text:list-item>
                <text:p text:style-name="P67"><text:span text:style-name="T68">刪除本會正、副主席同時不能執行職務時由主席指定之規定，回歸由全體代表限期互推代理主席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第十四條</text:span><text:span text:style-name="T73"><text:s/></text:span><text:span text:style-name="T74">主席、副主席辭職、去職</text:span><text:span text:style-name="T75">、</text:span><text:span text:style-name="T76">死亡或</text:span><text:span text:style-name="T77">被罷免</text:span><text:span text:style-name="T78">，應</text:span><text:span text:style-name="T79">於出缺之日起三日內</text:span><text:span text:style-name="T80">報縣政府備查，並函知鄉公所。</text:span></text:p>
            <text:p text:style-name="P81"><text:span text:style-name="T82">主席、副主席出缺時，</text:span><text:span text:style-name="T83">應於備查之日起三十日內</text:span><text:span text:style-name="T84">補選之。主席、副主席同時出缺時，由縣政府指定代表一人暫行主席職務，並於備查之日起三十日內召集臨時會，分別補選之。</text:span></text:p>
            <text:p text:style-name="P85"><text:span text:style-name="T86">主席辭職</text:span><text:span text:style-name="T87">、</text:span><text:span text:style-name="T88">去職或</text:span><text:span text:style-name="T89">被罷免</text:span><text:span text:style-name="T90">，應辦理移交，未辦理移交或死亡者，由副主席代辦移交。</text:span><text:span text:style-name="T91">主席、副主席同時出缺時，由秘書代辦</text:span><text:soft-page-break/><text:span text:style-name="T92">移交。</text:span></text:p>
          </table:table-cell>
          <table:table-cell table:style-name="TableCell93">
            <text:p text:style-name="P94"><text:span text:style-name="T95">第十四條</text:span><text:span text:style-name="T96"><text:s/></text:span><text:span text:style-name="T97">主席、副主席辭職、去職或死亡，應</text:span><text:span text:style-name="T98">即</text:span><text:span text:style-name="T99">報縣政府備查，並函知鄉公所。</text:span></text:p>
            <text:p text:style-name="P100"><text:span text:style-name="T101">主席、副主席出缺時，由本會議決補選之。主席、副主席同時出缺時，由縣政府指定代表一人暫行主席職務，並於備查之日起三十日內召集臨時會，分別補選之。</text:span></text:p>
            <text:p text:style-name="P102"><text:span text:style-name="T103">主席辭職或去職，應辦理移交，未辦理移交或死亡者，由副主席代辦移交</text:span><text:span text:style-name="T104">。</text:span></text:p>
          </table:table-cell>
          <table:table-cell table:style-name="TableCell105">
            <text:list text:style-name="WWNum7" text:continue-numbering="true">
              <text:list-item>
                <text:p text:style-name="P106"><text:span text:style-name="T107">配合地方立法機關組織準則第十九條之規定修正。</text:span></text:p>
              </text:list-item>
              <text:list-item>
                <text:p text:style-name="P108"><text:span text:style-name="T109">明定本會正、副主席出缺應限期報縣政府備查及補選。</text:span></text:p>
              </text:list-item>
              <text:list-item>
                <text:p text:style-name="P110"><text:span text:style-name="T111">第三項增訂被罷免應辦理移交以及主席、副主席同時出缺之移交方式。</text:span>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第三十二條</text:span><text:span text:style-name="T116"><text:s/></text:span><text:span text:style-name="T117">本自治條例除</text:span><text:span text:style-name="T118">中華民國九十三年二月十日修正條文，自中華民國九十二年十一月一日施行外</text:span><text:span text:style-name="T119">，自公布日施行。</text:span></text:p>
          </table:table-cell>
          <table:table-cell table:style-name="TableCell120">
            <text:p text:style-name="P121"><text:span text:style-name="T122">第三十二條　本自治條例自公布日施行。</text:span></text:p>
            <text:p text:style-name="P123"><text:span text:style-name="T124">本自治條例修正條文自修正公布日施行。</text:span></text:p>
          </table:table-cell>
          <table:table-cell table:style-name="TableCell125">
            <text:p text:style-name="P126"><text:span text:style-name="T127">依據考試院考授銓法五字第一</text:span><text:span text:style-name="T128">0</text:span><text:span text:style-name="T129">六四二四四六二七號函，合併項次修正本自治條例及修正條文之施行日期並刪除第二項。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Standard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 style:font-size-complex="1pt"/>
    </style:style>
    <style:style style:name="uficommentbody" style:display-name="uficommentbody" style:family="text" style:parent-style-name="預設段落字型"/>
    <style:style style:name="qowt-font4" style:display-name="qowt-font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BodyText2Char" style:display-name="Body Text 2 Char" style:family="text">
      <style:text-properties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新細明體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新細明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表提議案</dc:title>
    <meta:initial-creator>HL</meta:initial-creator>
    <dc:creator>USER</dc:creator>
    <meta:creation-date>2023-10-16T02:29:00Z</meta:creation-date>
    <dc:date>2023-10-16T02:29:00Z</dc:date>
    <meta:print-date>2023-10-03T02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8" meta:row-count="7" meta:non-whitespace-character-count="919"/>
  </office:meta>
</office:document-meta>
</file>