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Standard" style:family="paragraph">
      <style:paragraph-properties fo:line-height="0.3194in" fo:margin-left="0.9819in" fo:text-indent="-0.981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" style:parent-style-name="Standard" style:family="paragraph">
      <style:paragraph-properties fo:line-height="0.3194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6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9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2" style:parent-style-name="Standard" style:family="paragraph">
      <style:paragraph-properties fo:line-height="0.3194in" fo:margin-left="1.0833in" fo:text-indent="-1.08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花蓮縣卓溪鄉民代表會組織自治條例部分條文修正</text:span></text:p>
      <text:p text:style-name="P3"><text:span text:style-name="T4">第五條</text:span><text:span text:style-name="T5"><text:s text:c="4"/></text:span><text:span text:style-name="T6">本會代表辭職，應以書面向本會提出，並於辭職書送逹本會時生效。</text:span></text:p>
      <text:p text:style-name="P7"><text:span text:style-name="T8"><text:s text:c="10"/></text:span><text:span text:style-name="T9">本會代表辭職或死亡，由本會函報縣政府備查，並函知鄉公所。</text:span></text:p>
      <text:p text:style-name="P10"><text:span text:style-name="T11">第十二條</text:span><text:span text:style-name="T12"><text:s text:c="2"/></text:span><text:span text:style-name="T13">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span></text:p>
      <text:p text:style-name="P14"><text:span text:style-name="T15">第十四條　主席、副主席辭職、去職、死亡或被罷免，應於出缺之日起三日內報縣政府備查，並函知鄉公所。</text:span></text:p>
      <text:p text:style-name="P16"><text:span text:style-name="T17"><text:s text:c="10"/></text:span><text:span text:style-name="T18">主席、副主席出缺時，應於備查之日起三十日內補選之。主席、副主席同時出缺時，由縣政府指定代表一人暫行主席職務，並於備查之日起三十日內召集臨時會，分別補選之。</text:span></text:p>
      <text:p text:style-name="P19"><text:span text:style-name="T20"><text:s text:c="10"/></text:span><text:span text:style-name="T21">主席辭職、去職或被罷免，應辦理移交，未辦理移交或死亡者，由副主席代辦移交。主席、副主席同時出缺時，由秘書代辦移交。</text:span></text:p>
      <text:p text:style-name="P22"><text:span text:style-name="T23">第三十二條</text:span><text:span text:style-name="T24"><text:s/></text:span><text:span text:style-name="T25">本自治條例除中華民國九十三年二月十日修正條文，自中華民國九十二年十一月一日施行外，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卓溪鄉民代表會組織自治條例部分條文修正草案</dc:title>
    <meta:initial-creator>user</meta:initial-creator>
    <dc:creator>USER</dc:creator>
    <meta:creation-date>2023-10-16T02:30:00Z</meta:creation-date>
    <dc:date>2023-10-16T02:3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5" meta:row-count="3" meta:non-whitespace-character-count="414"/>
  </office:meta>
</office:document-meta>
</file>