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6069in" style:use-optimal-column-width="false"/>
    </style:style>
    <style:style style:name="Table2" style:family="table">
      <style:table-properties style:width="5.7847in" fo:margin-left="0in" table:align="left"/>
    </style:style>
    <style:style style:name="TableRow5" style:family="table-row">
      <style:table-row-properties style:min-row-height="0.2923in" style:use-optimal-row-height="false"/>
    </style:style>
    <style:style style:name="TableCell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5in" fo:background-color="#FFFFFF">
        <style:background-fill draw:fill="solid" draw:fill-color="#FFFFFF"/>
      </style:paragraph-properties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ableRow12" style:family="table-row">
      <style:table-row-properties style:min-row-height="1.4208in" style:use-optimal-row-height="false"/>
    </style:style>
    <style:style style:name="TableCell1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Segoe UI Emoji" style:font-name-asian="微軟正黑體" style:font-name-complex="Segoe UI Emoji"/>
    </style:style>
    <style:style style:name="T22" style:parent-style-name="預設段落字型" style:family="text">
      <style:text-properties style:font-name="Arial" style:font-name-asian="微軟正黑體" style:font-name-complex="Arial"/>
    </style:style>
    <style:style style:name="T23" style:parent-style-name="預設段落字型" style:family="text">
      <style:text-properties style:font-name="Segoe UI Emoji" style:font-name-asian="微軟正黑體" style:font-name-complex="Segoe UI Emoji"/>
    </style:style>
    <style:style style:name="T24" style:parent-style-name="預設段落字型" style:family="text">
      <style:text-properties style:font-name="Arial" style:font-name-asian="微軟正黑體" style:font-name-complex="Arial"/>
    </style:style>
    <style:style style:name="T25" style:parent-style-name="預設段落字型" style:family="text">
      <style:text-properties style:font-name="Segoe UI Emoji" style:font-name-asian="微軟正黑體" style:font-name-complex="Segoe UI Emoji"/>
    </style:style>
    <style:style style:name="P26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Segoe UI Emoji" style:font-name-asian="微軟正黑體" style:font-name-complex="Segoe UI Emoji"/>
    </style:style>
    <style:style style:name="P32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44" style:parent-style-name="預設段落字型" style:family="text">
      <style:text-properties style:font-name="Segoe UI Emoji" style:font-name-asian="微軟正黑體" style:font-name-complex="Segoe UI Emoji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Segoe UI Emoji" style:font-name-asian="微軟正黑體" style:font-name-complex="Segoe UI Emoji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54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55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Segoe UI Emoji" style:font-name-asian="微軟正黑體" style:font-name-complex="Segoe UI Emoji"/>
    </style:style>
    <style:style style:name="P58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59" style:parent-style-name="預設段落字型" style:family="text">
      <style:text-properties style:font-name="Segoe UI Emoji" style:font-name-asian="微軟正黑體" style:font-name-complex="Segoe UI Emoji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Segoe UI Emoji" style:font-name-asian="微軟正黑體" style:font-name-complex="Segoe UI Emoji"/>
    </style:style>
    <style:style style:name="P62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Segoe UI Emoji" style:font-name-asian="微軟正黑體" style:font-name-complex="Segoe UI Emoji"/>
    </style:style>
    <style:style style:name="P67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</style:style>
    <style:style style:name="T68" style:parent-style-name="超連結" style:family="text">
      <style:text-properties style:font-name="微軟正黑體" style:font-name-asian="微軟正黑體"/>
    </style:style>
    <style:style style:name="P69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微軟正黑體" style:font-name-asian="微軟正黑體"/>
    </style:style>
    <style:style style:name="P71" style:parent-style-name="內文" style:family="paragraph">
      <style:paragraph-properties fo:widows="2" fo:orphans="2" fo:margin-bottom="0.1111in" fo:line-height="115%"/>
    </style:style>
  </office:automatic-styles>
  <office:body>
    <office:text text:use-soft-page-breaks="true">
      <text:p text:style-name="P1">集客出發，共下遊Hakka！活動內容文字參考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標題：</text:p>
          </table:table-cell>
          <table:table-cell table:style-name="TableCell8">
            <text:p text:style-name="P9"><text:span text:style-name="T10">集客出發，共下遊Hakka</text:span><text:span text:style-name="T11">！</text:span></text:p>
          </table:table-cell>
        </table:table-row>
        <table:table-row table:style-name="TableRow12">
          <table:table-cell table:style-name="TableCell13">
            <text:p text:style-name="P14">內容：</text:p>
          </table:table-cell>
          <table:table-cell table:style-name="TableCell15">
            <text:p text:style-name="P16"><text:span text:style-name="T17">2024<text:s/></text:span><text:span text:style-name="T18">城鄉島遊「集客出發，共下遊</text:span><text:span text:style-name="T19">Hakka</text:span><text:span text:style-name="T20">！」今夏邀您一同集點趣</text:span><text:span text:style-name="T21">🏃</text:span><text:span text:style-name="T22">‍</text:span><text:span text:style-name="T23">♂️🏃</text:span><text:span text:style-name="T24">‍</text:span><text:span text:style-name="T25">♀️</text:span></text:p>
            <text:p text:style-name="P26"/>
            <text:p text:style-name="P27"><text:span text:style-name="T28">經濟部中小及新創企業署聯手4 部會及</text:span><text:span text:style-name="T29">8</text:span><text:span text:style-name="T30">縣市政府，精選優質客庄店家</text:span><text:span text:style-name="T31">✨</text:span></text:p>
            <text:p text:style-name="P32">邀請全臺民眾一同參與今夏最有趣的集點活動</text:p>
            <text:p text:style-name="P33"/>
            <text:p text:style-name="P34">7月玩什麼？</text:p>
            <text:p text:style-name="P35">#暑期限定</text:p>
            <text:p text:style-name="P36"/>
            <text:p text:style-name="P37">喜歡出遊的大小朋友們，</text:p>
            <text:p text:style-name="P38">快揪身邊好友集合出發啦！</text:p>
            <text:p text:style-name="P39"/>
            <text:p text:style-name="P40">活動期間：113/7/1～7/31</text:p>
            <text:p text:style-name="P41">活動地區：全臺44間城鄉島遊指定店家</text:p>
            <text:p text:style-name="P42">活動辦法：</text:p>
            <text:p text:style-name="P43"><text:span text:style-name="T44">🤝</text:span><text:span text:style-name="T45">成為城鄉島遊LINE官方帳號好友</text:span></text:p>
            <text:p text:style-name="P46"/>
            <text:p text:style-name="P47"><text:span text:style-name="T48">前往指定店家，不限金額消費</text:span><text:span text:style-name="T49">🛍️</text:span><text:span text:style-name="T50">即可獲得</text:span><text:span text:style-name="T51">1<text:s/></text:span><text:span text:style-name="T52">點</text:span></text:p>
            <text:p text:style-name="P53"/>
            <text:p text:style-name="P54">累積點數→多樣客庄好禮等你兌換</text:p>
            <text:p text:style-name="P55"><text:span text:style-name="T56">超值住宿券、體驗券及豐富客庄禮品等</text:span><text:span text:style-name="T57">🎁</text:span></text:p>
            <text:p text:style-name="P58"><text:span text:style-name="T59">🔥</text:span><text:span text:style-name="T60">數量有限，換完為止</text:span><text:span text:style-name="T61">🔥</text:span></text:p>
            <text:p text:style-name="P62"/>
            <text:p text:style-name="P63">鎖定城鄉島遊Line官方帳號，邊玩邊集點，探索客庄無限魅力</text:p>
            <text:p text:style-name="P64"><text:span text:style-name="T65">更多活動資訊請上城鄉島遊平台</text:span><text:span text:style-name="T66">💌</text:span></text:p>
            <text:p text:style-name="P67"><text:a xlink:href="https://reurl.cc/qVA1XN" office:target-frame-name="_top" xlink:show="replace"><text:span text:style-name="T68">https://reurl.cc/qVA1XN</text:span></text:a></text:p>
            <text:p text:style-name="P69"/>
            <text:p text:style-name="P70">#城鄉島遊#集客出發共下遊Hakka#客庄特色店家#中企署#客家委員會#交通部觀光署#環境部#農業部農村發展及水土保持署#桃園市政府#新竹縣政府#苗栗縣政府#臺中市政府#高雄市政府#屏東縣政府#臺東縣政府#花蓮縣政府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容" style:display-name="內容" style:family="paragraph" style:parent-style-name="內文">
      <style:paragraph-properties fo:text-align="justify" fo:text-indent="0.3166in"/>
      <style:text-properties style:font-name="Times New Roman" style:font-name-asian="標楷體" style:font-name-complex="Times New Roman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html-span" style:display-name="html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雅亭</meta:initial-creator>
    <dc:creator>許延林</dc:creator>
    <meta:creation-date>2024-06-26T04:00:00Z</meta:creation-date>
    <dc:date>2024-06-26T04:00:00Z</dc:date>
    <meta:print-date>2024-05-07T01:30:00Z</meta:print-date>
    <meta:template xlink:href="Normal" xlink:type="simple"/>
    <meta:editing-cycles>2</meta:editing-cycles>
    <meta:editing-duration>PT60S</meta:editing-duration>
    <meta:user-defined meta:name="ContentTypeId">0x010100EA1EF8D6AD448645B3577899D6253C47</meta:user-defined>
    <meta:document-statistic meta:page-count="1" meta:paragraph-count="1" meta:word-count="82" meta:character-count="549" meta:row-count="3" meta:non-whitespace-character-count="468"/>
  </office:meta>
</office:document-meta>
</file>